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buntu" fo:font-size="12pt" officeooo:rsid="00073b68" officeooo:paragraph-rsid="00073b68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ff" style:font-name="Ubuntu" fo:font-size="12pt" style:text-underline-style="solid" style:text-underline-width="auto" style:text-underline-color="font-color" fo:font-weight="bold" officeooo:rsid="00073b68" officeooo:paragraph-rsid="00073b6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Ubuntu" fo:font-size="12pt" fo:font-weight="normal" officeooo:paragraph-rsid="00073b6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ff" style:font-name="Ubuntu" fo:font-size="12pt" fo:font-weight="normal" officeooo:rsid="00073b68" officeooo:paragraph-rsid="00073b6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ff" style:font-name="Ubuntu" fo:font-size="12pt" fo:font-weight="bold" officeooo:rsid="00073b68" officeooo:paragraph-rsid="00073b6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style:font-name="Ubuntu" fo:font-size="12pt" fo:font-weight="normal" officeooo:rsid="00073b68" officeooo:paragraph-rsid="00073b68" style:font-size-asian="12pt" style:font-weight-asian="normal" style:font-size-complex="12pt" style:font-weight-complex="normal"/>
    </style:style>
    <style:style style:name="T1" style:family="text">
      <style:text-properties fo:color="#0000ff" fo:font-weight="normal" style:font-weight-asian="normal" style:font-weight-complex="normal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officeooo:rsid="00086e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XXARXANOIA</text:p>
      <text:p text:style-name="P3"><text:s/></text:p>
      <text:p text:style-name="P4">Red: Ecoxarxanoia</text:p>
      <text:p text:style-name="P4"/>
      <text:p text:style-name="P4">Año fundación: 201<text:span text:style-name="T3">1</text:span></text:p>
      <text:p text:style-name="P4"/>
      <text:p text:style-name="P4">zona: Piera y cercanias</text:p>
      <text:p text:style-name="P4"/>
      <text:p text:style-name="P4">Moneda: EcoRius</text:p>
      <text:p text:style-name="P4"/>
      <text:p text:style-name="P4">Numero usuarios: 1<text:span text:style-name="T3">59</text:span>. Activos unos 50</text:p>
      <text:p text:style-name="P4"/>
      <text:p text:style-name="P4">Sistema: Community exchange system. </text:p>
      <text:p text:style-name="P4"/>
      <text:p text:style-name="P4">Web: Ecoxarxanoi<text:span text:style-name="T3">a</text:span></text:p>
      <text:p text:style-name="P4"/>
      <text:p text:style-name="P4">Somos horizontales y asamblearios. Trabajamos por comisiones de trabajo. Acogida, Basar, Educación, Informàtica, Ferias, un local para assembleas y otros <text:span text:style-name="T3">eventos </text:span>y un Rebost (venta de aliment<text:span text:style-name="T3">a</text:span>ción ecológica) cada semana, <text:span text:style-name="T3">en otro local.</text:span></text:p>
      <text:p text:style-name="P4"/>
      <text:p text:style-name="P4">Movemos moneda social sobre todo en el Rebost y en otras actividades, como charlas, local, talleres....</text:p>
      <text:p text:style-name="P4"/>
      <text:p text:style-name="P4">Tenemos estrecha relación con la bioregional sur y trabajamos con ellos para mejorar la red y optimizar herramientas. <text:span text:style-name="T3">Estamos abiertos a cualquier intercambio o ayuda en otras redes</text:span></text:p>
      <text:p text:style-name="P4"/>
      <text:p text:style-name="P4">Estado: En este momento la red funciona, pero nos cuesta aumentar el movimiento de los eco-rius queremos trabajar en la dinamización de nuestra moneda y el intercambio. También necesitamos algunas personas más, <text:s/>implicadas en las comisiones.</text:p>
      <text:p text:style-name="P4"/>
      <text:p text:style-name="P1"><text:span text:style-name="T1">Contacto: <text:s/></text:span><text:span text:style-name="T2"><text:s/></text:span><text:a xlink:type="simple" xlink:href="mailto:acollidanoia@ecoxarxes.cat" text:style-name="Internet_20_link" text:visited-style-name="Visited_20_Internet_20_Link">acollidanoia@ecoxarxes.cat</text:a></text:p>
      <text:p text:style-name="P5"/>
      <text:p text:style-name="P5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8:57:35.918263340</meta:creation-date>
    <dc:date>2017-04-10T16:44:44.601098271</dc:date>
    <meta:editing-duration>PT5M28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139" meta:character-count="996" meta:non-whitespace-character-count="845"/>
  </office:meta>
</office:document-meta>
</file>