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fo:margin-top="0cm" fo:margin-bottom="0cm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333333" style:font-name="Courier New" fo:font-size="9pt" style:font-name-asian="Times New Roman" style:font-size-asian="9pt" style:font-name-complex="Courier New1" style:font-size-complex="9pt"/>
    </style:style>
    <style:style style:name="P4" style:family="paragraph" style:parent-style-name="List_20_Paragraph">
      <style:text-properties fo:language="es" fo:country="ES"/>
    </style:style>
    <style:style style:name="P5" style:family="paragraph" style:parent-style-name="List_20_Paragraph">
      <style:paragraph-properties fo:text-align="end" style:justify-single-word="false"/>
      <style:text-properties fo:language="es" fo:country="ES"/>
    </style:style>
    <style:style style:name="P6" style:family="paragraph" style:parent-style-name="List_20_Paragraph">
      <style:paragraph-properties fo:text-align="end" style:justify-single-word="false"/>
    </style:style>
    <style:style style:name="P7" style:family="paragraph" style:parent-style-name="Standard" style:master-page-name="Standard">
      <style:paragraph-properties style:page-number="auto"/>
      <style:text-properties fo:language="es" fo:country="ES"/>
    </style:style>
    <style:style style:name="P8" style:family="paragraph" style:parent-style-name="Standard" style:list-style-name="WWNum2">
      <style:paragraph-properties fo:margin-top="0cm" fo:margin-bottom="0cm" fo:line-height="100%" fo:background-color="#ffffff">
        <style:background-image/>
      </style:paragraph-properties>
      <style:text-properties fo:color="#212121" style:font-name="Segoe UI" fo:font-size="11.5pt" fo:language="es" fo:country="ES" style:font-name-asian="Times New Roman" style:font-size-asian="11.5pt" style:language-asian="ca" style:country-asian="ES" style:font-name-complex="Segoe UI1" style:font-size-complex="11.5pt"/>
    </style:style>
    <style:style style:name="P9" style:family="paragraph" style:parent-style-name="Standard" style:list-style-name="WWNum2">
      <style:paragraph-properties fo:margin-top="0cm" fo:margin-bottom="0cm" fo:line-height="100%" fo:background-color="#ffffff">
        <style:background-image/>
      </style:paragraph-properties>
      <style:text-properties fo:language="es" fo:country="ES"/>
    </style:style>
    <style:style style:name="P10" style:family="paragraph" style:parent-style-name="List_20_Paragraph" style:list-style-name="WWNum1"/>
    <style:style style:name="P11" style:family="paragraph" style:parent-style-name="List_20_Paragraph" style:list-style-name="WWNum1">
      <style:text-properties fo:language="es" fo:country="ES"/>
    </style:style>
    <style:style style:name="P12" style:family="paragraph" style:parent-style-name="List_20_Paragraph" style:list-style-name="WWNum2">
      <style:text-properties fo:language="es" fo:country="ES"/>
    </style:style>
    <style:style style:name="P13" style:family="paragraph" style:parent-style-name="List_20_Paragraph">
      <style:text-properties fo:language="es" fo:country="ES" fo:font-weight="bold" style:font-weight-asian="bold" style:font-weight-complex="bold"/>
    </style:style>
    <style:style style:name="P14" style:family="paragraph" style:parent-style-name="List_20_Paragraph" style:list-style-name="WWNum2">
      <style:text-properties fo:language="es" fo:country="ES" fo:font-weight="bold" style:font-weight-asian="bold" style:font-weight-complex="bold"/>
    </style:style>
    <style:style style:name="P15" style:family="paragraph" style:parent-style-name="List_20_Paragraph" style:list-style-name="WWNum2"/>
    <style:style style:name="P16" style:family="paragraph" style:parent-style-name="List_20_Paragraph" style:list-style-name="WWNum2">
      <style:text-properties fo:language="en" fo:country="US"/>
    </style:style>
    <style:style style:name="P17" style:family="paragraph" style:parent-style-name="List_20_Paragraph" style:list-style-name="WWNum1">
      <style:text-properties fo:color="#000000" fo:language="es" fo:country="ES" fo:font-weight="normal" style:font-weight-asian="normal" style:font-weight-complex="normal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 style:font-weight-complex="bold"/>
    </style:style>
    <style:style style:name="T3" style:family="text">
      <style:text-properties fo:color="#333333" style:font-name="Courier New" fo:font-size="9pt" style:font-name-asian="Times New Roman" style:font-size-asian="9pt" style:font-name-complex="Courier New1" style:font-size-complex="9pt"/>
    </style:style>
    <style:style style:name="T4" style:family="text">
      <style:text-properties fo:color="#0186ba" style:font-name="Courier New" fo:font-size="9pt" style:text-underline-style="solid" style:text-underline-width="auto" style:text-underline-color="font-color" style:font-name-asian="Times New Roman" style:font-size-asian="9pt" style:font-name-complex="Courier New1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212121" style:font-name="Segoe UI" fo:font-size="11.5pt" style:font-name-asian="Times New Roman" style:font-size-asian="11.5pt" style:language-asian="ca" style:country-asian="ES" style:font-name-complex="Segoe UI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CTA ASSAMBLEA ECOXARXA VALLÈS OCCIDENTAL</text:p>
      <text:p text:style-name="P1">LLOC: Local Social Metropolita, Ca l’Estruch</text:p>
      <text:p text:style-name="P1">DIA I HORA: Divendres 13 de noviembre a les 19:30h.</text:p>
      <text:p text:style-name="P1">ORDRE DEL DIA:</text:p>
      <text:list xml:id="list4393559049489287434" text:style-name="WWNum1">
        <text:list-item>
          <text:p text:style-name="P10">Llista<text:span text:style-name="T1"> correo</text:span> vallesoc</text:p>
        </text:list-item>
        <text:list-item>
          <text:p text:style-name="P11">Xara social Titania</text:p>
        </text:list-item>
        <text:list-item>
          <text:p text:style-name="P10">Relació<text:span text:style-name="T1"> amb ecoxarxa Terrassa</text:span></text:p>
        </text:list-item>
        <text:list-item>
          <text:p text:style-name="P17">Acollida</text:p>
        </text:list-item>
        <text:list-item>
          <text:p text:style-name="P17"><text:s/>tríptics</text:p>
        </text:list-item>
        <text:list-item>
          <text:p text:style-name="P11">Intercanvis regulars, Rebost </text:p>
        </text:list-item>
        <text:list-item>
          <text:p text:style-name="P11">Proposta CIC</text:p>
        </text:list-item>
        <text:list-item>
          <text:p text:style-name="P11">Comptes i seguiments transaccions </text:p>
        </text:list-item>
        <text:list-item>
          <text:p text:style-name="P11">Info accions XIS, als barris de la ciutat de Sabadell</text:p>
        </text:list-item>
        <text:list-item>
          <text:p text:style-name="P11">Info grup Salut (Agustí)</text:p>
        </text:list-item>
        <text:list-item>
          <text:p text:style-name="P11">Espigoladors</text:p>
        </text:list-item>
        <text:list-item>
          <text:p text:style-name="P11">welcom pack</text:p>
          <text:p text:style-name="P11"/>
        </text:list-item>
      </text:list>
      <text:p text:style-name="P1">DESENVOLUPAMENT DE LA SESSIÓ:</text:p>
      <text:list xml:id="list8745233551103644764" text:style-name="WWNum2">
        <text:list-item>
          <text:p text:style-name="P15"><text:span text:style-name="T2">Feina: </text:span><text:span text:style-name="T1">la Cristina s'encarregà de l'administració del correu llistes. Obtindrà les adreçes electròniques dels usuaris d'integral ces i les convidarà a la llista </text:span><text:a xlink:type="simple" xlink:href="mailto:vallesoc@llistes.ecoxarxes.cat" text:style-name="Internet_20_link" text:visited-style-name="Visited_20_Internet_20_Link">vallesoc@llistes.ecoxarxes.cat</text:a><text:span text:style-name="T1">. Alhora també resoldrà el problema amb els anteriors administradors i la dificultat per obtenir les claus d’administració. <text:s/></text:span></text:p>
          <text:p text:style-name="P14">Acordem: La llista només s'utilitzarà per notificacions i avisos, actes d'assamblea, <text:s/>activitats i tallers i per donacions i/o intercanvis molt urgents. <text:s/>Tot això amb la intenció de no perdre l'eina bàsica d'intercanvi que tenim, l'integralces. <text:s/></text:p>
          <text:p text:style-name="P8"/>
        </text:list-item>
        <text:list-item>
          <text:p text:style-name="P12"><text:span text:style-name="T5">Feina: </text:span>Com que continúa la Xarxa Social de la CIC amb problemes de connexió i ens van recomenar desde el grup d’informàtica de no fer-ne ús (al final de tot podeu trobar l'escrit), de moment utilitzarem per la comunicació interna els emails utilitzats fins ara i farem ús d’un titanpad per treballar conjuntament, s’encarrega l’Anna de preparar-ho. </text:p>
        </text:list-item>
        <text:list-item>
          <text:p text:style-name="P16"><text:soft-page-break/><text:span text:style-name="T5">Feina:</text:span> El Marc no ha parlat amb la ecoxarxa de bionatus. </text:p>
        </text:list-item>
        <text:list-item>
          <text:p text:style-name="P14">Acordem el protocol d'acollida: </text:p>
          <text:p text:style-name="P14">- L'Estel redacta un escrit d'acollida bàsic que es penjarà a integral ces on apareguin les dades de contacte de cada nal. </text:p>
          <text:p text:style-name="P14">- La persona nouvinguda s'apunta a integralces. </text:p>
          <text:p text:style-name="P14">- Les administradores s'encarreguen d'avisar a la persona que faci l'acollida al grup proper del nouvingut. </text:p>
          <text:p text:style-name="P14">- Fem una acollida personalitzada. <text:s/></text:p>
          <text:p text:style-name="P14">- Acceptem al nouvingut a integralces.</text:p>
          <text:p text:style-name="P12"><text:s/></text:p>
        </text:list-item>
        <text:list-item>
          <text:p text:style-name="P12"><text:span text:style-name="T5">Feina: </text:span>El tríptic ja està fet, falta afegir la info de cada nal, i fer els canvis de color i forma que es creguin necessaris, a més s'ha d'anar afegint info a mida que anem elaborant la ecoxarxa. </text:p>
          <text:p text:style-name="P12">L'Anna envia proposta de logo. </text:p>
        </text:list-item>
        <text:list-item>
          <text:p text:style-name="P12"><text:span text:style-name="T5">Feina</text:span>: L'Anna buscarà un local per poder realitzar els intercanvis. L'ideal seria poder tenir accés uns 3-4 dies seguits cada mes.</text:p>
          <text:p text:style-name="P12">L'Agustí i el Marc estableixen l'eina virtual més bona i pràctica per poder coordinar les rutes d'intercanvi. </text:p>
          <text:p text:style-name="P12">Per accedir i rebre informació relacionada amb aquest tema, la gent ha d'inscriure's a la llista de rebost, actualment s'anomena rebost de terrassa, nom que el Marc modificarà més endavant. <text:s/>Per inscriure's s'ha d'anar a cac.cooperativa.cat – rebost de terrassa. Un membre <text:s/>de cada nal ho enviarà al seu grup corresponent i quan la Cristina tingui la llista feta també s'enviarà aquesta info. </text:p>
        </text:list-item>
      </text:list>
      <text:p text:style-name="P13">Acordem: la ruta d'intercanvis es farà un cop al mes, aprofitant la setmana d'abastiment de la cac . Si hi ha moviment i creiem necessari en un futur, es farà la ruta de manera quinzenal. </text:p>
      <text:p text:style-name="P13">El material deixat per l'intercanvi es separarà en funció del lloc destinatari. Adoptarem el protocol d'entrega de la CAC. </text:p>
      <text:list xml:id="list31769176" text:continue-numbering="true" text:style-name="WWNum2">
        <text:list-item>
          <text:p text:style-name="P12">Ens saltem aquest punt.</text:p>
        </text:list-item>
        <text:list-item>
          <text:p text:style-name="P12"><text:span text:style-name="T5">Feina: </text:span>la Marta trucarà a una noia de Terrassa que està a -270 ecos per aclarir què està passant. Algú de sabadell s'encarregarà de trucar a un noi que està a -96 i no té ofertes ni demandes. </text:p>
          <text:p text:style-name="P12"/>
        </text:list-item>
        <text:list-item>
          <text:p text:style-name="P12"><text:soft-page-break/><text:span text:style-name="T5">Info:</text:span> L’Anna ens informa que com a XIS, volen iniciar un projecte enfocat <text:s/>a <text:s/>nivell de treballar i aprofundir en els barris de la ciutat de Sabadell, organitzant <text:s/>mercats, promoure les necesitats i/o activitats necessaries i personalitzades a els barris, tenir presencia informativa, etc . Per exemple El Talleret <text:s/>(Creu Alta)que ja es actiu, doncs la XIS hi col·labora i al barri de l’ Eixample es iniciat per la XIS.</text:p>
          <text:p text:style-name="P12">Al desembre hi ha el segon mercat amb l'Obrera a Sud. Altres propostes son: parada informativa a la fira de nadal de remenant <text:s/>Cireres i parada informativa a la fira d'intercanvi veinal de la Creu Alta( aquests dos actes estan per a confirmar</text:p>
          <text:p text:style-name="P9"><text:span text:style-name="T6"/></text:p>
        </text:list-item>
        <text:list-item>
          <text:p text:style-name="P12"><text:span text:style-name="T5">Info:</text:span> L’ Agusti ens informa de que vol iniciar grup de Salut, rebrem un correu informatiu on ens explicarà en més detall el projecte. </text:p>
        </text:list-item>
        <text:list-item>
          <text:p text:style-name="P12"><text:span text:style-name="T5">Acordem: un membre de cada nal enviarà la informació al seu grup corresponent sobre el projecte de Espigoladors. Per fer-se voluntari d'aquest grup, s'ha d'enviar un email a </text:span><text:a xlink:type="simple" xlink:href="mailto:info@espigoladors.com" text:style-name="Internet_20_link" text:visited-style-name="Visited_20_Internet_20_Link"><text:span text:style-name="T5">info@espigoladors.com</text:span></text:a><text:span text:style-name="T5">. Per obtenir més informació: </text:span><text:a xlink:type="simple" xlink:href="http://www.espigoladors.cat/" text:style-name="Internet_20_link" text:visited-style-name="Visited_20_Internet_20_Link"><text:span text:style-name="T5">www.espigoladors.cat</text:span></text:a><text:span text:style-name="T5">. </text:span></text:p>
        </text:list-item>
        <text:list-item>
          <text:p text:style-name="P12"><text:span text:style-name="T5">Feina: </text:span><text:s/>L'Anna i l'Estel enviaran informació per anar modificant entre tots i formar el pack de benvinguda i les bases com a ecoxarxa del vallés. <text:s/></text:p>
        </text:list-item>
      </text:list>
      <text:p text:style-name="P1"/>
      <text:p text:style-name="P4"/>
      <text:p text:style-name="P5">Es tanca sessió a les 21:15h.</text:p>
      <text:p text:style-name="P6"><text:span text:style-name="T1">Sabadell a 13 de</text:span> Novembre<text:span text:style-name="T1"> del 2015</text:span></text:p>
      <text:p text:style-name="P4"><text:bookmark text:name="_GoBack"/></text:p>
      <text:p text:style-name="P1">CARTA COMISSIÓ INFORMÀTICA <text:s/>CIC</text:p>
      <text:p text:style-name="P3">*Benvolgudes, benvolguts,</text:p>
      <text:p text:style-name="P3"/>
      <text:p text:style-name="P3">Per bÃ© que, tot just avui, 20 dâ€™octubre de 2015, el web de la xarxa</text:p>
      <text:p text:style-name="P2"><text:span text:style-name="T3">social [</text:span><text:a xlink:type="simple" xlink:href="http://cooperativa.ecoxarxes.cat/" text:style-name="Internet_20_link" text:visited-style-name="Visited_20_Internet_20_Link"><text:span text:style-name="T4">1</text:span></text:a><text:span text:style-name="T3">], estranyament, ha restablert el seu funcionament desprÃ©s de</text:span></text:p>
      <text:p text:style-name="P3">quatre mesos dâ€™inactivitat, la Cooperativa Integral Catalana vol fer</text:p>
      <text:p text:style-name="P3">pÃºblicÂ el comunicat que segueix.</text:p>
      <text:p text:style-name="P3"/>
      <text:p text:style-name="P3">COMUNICAT</text:p>
      <text:p text:style-name="P3"/>
      <text:p text:style-name="P2"><text:span text:style-name="T3">Com a persones usuÃ ries de la xarxa social [</text:span><text:a xlink:type="simple" xlink:href="https://cooperativa.ecoxarxes.cat/" text:style-name="Internet_20_link" text:visited-style-name="Visited_20_Internet_20_Link"><text:span text:style-name="T4">2</text:span></text:a><text:span text:style-name="T3">] que, durant mÃ©s de 4</text:span></text:p>
      <text:p text:style-name="P3">anys, hem utilitzat per organitzar i compartir informaciÃ³ a Internet,</text:p>
      <text:p text:style-name="P3">volem expressar algunes conclusions davant de la inactivitat intermitent</text:p>
      <text:p text:style-name="P2"><text:span text:style-name="T3">i la impossibilitat dâ€™accedir [</text:span><text:a xlink:type="simple" xlink:href="http://cooperativa.cat/nota-sobre-el-disfuncionament-del-web-de-la-xarxa-social/" text:style-name="Internet_20_link" text:visited-style-name="Visited_20_Internet_20_Link"><text:span text:style-name="T4">3</text:span></text:a><text:span text:style-name="T3">] als continguts dâ€™aquest servei</text:span></text:p>
      <text:p text:style-name="P3">web.</text:p>
      <text:p text:style-name="P3"/>
      <text:p text:style-name="P3">DesprÃ©s dâ€™uns mesos de negociacions i intents dâ€™entesa entre</text:p>
      <text:p text:style-name="P3">diverses persones afins al colÂ·lectiu Lorea i la ComissiÃ³</text:p>
      <text:p text:style-name="P3">dâ€™InformÃ tica de la CIC, hem de comunicar que no ha estat possible</text:p>
      <text:p text:style-name="P3">aconseguir lâ€™objectiu que ens havÃem marcat: restablir el servei i</text:p>
      <text:p text:style-name="P3">recuperar la gestiÃ³ dâ€™aquesta xarxa social.</text:p>
      <text:p text:style-name="P3"/>
      <text:p text:style-name="P3">El que si que volem fer saber Ã©s que, des de la ComissiÃ³</text:p>
      <text:p text:style-name="P3">dâ€™InformÃ tica de la CIC â€”i amb Ã nim dâ€™aportar en el que ens</text:p>
      <text:p text:style-name="P2"><text:span text:style-name="T3">sigui possible en aquest sentitâ€”, hem llenÃ§at una aplicaciÃ³ [</text:span><text:a xlink:type="simple" xlink:href="https://gitlab.com/calafou/uzta" text:style-name="Internet_20_link" text:visited-style-name="Visited_20_Internet_20_Link"><text:span text:style-name="T4">4</text:span></text:a><text:span text:style-name="T3">]</text:span></text:p>
      <text:p text:style-name="P3"><text:soft-page-break/>perquÃ¨ qualsevol persona usuÃ ria de la xarxa pugui descarregar-se les</text:p>
      <text:p text:style-name="P3">seves dades.</text:p>
      <text:p text:style-name="P3"/>
      <text:p text:style-name="P3">Hem de fer saber, perÃ², que fins al dia dâ€™avui, lâ€™ultima cÃ²pia de</text:p>
      <text:p text:style-name="P3">seguretat a la qual tenim accÃ©s Ã©s datada del febrer de 2015, cÃ²pia</text:p>
      <text:p text:style-name="P3">que no ens permet assegurar la recuperaciÃ³ completa de les dades, ja</text:p>
      <text:p text:style-name="P3">que no es troba en bon estat. PodrÃem tenir una copia actualitzada de</text:p>
      <text:p text:style-name="P3">la xarxa per descarregar-la, perÃ² a hores dâ€™ara encara no ha estat</text:p>
      <text:p text:style-name="P3">possible accedir-hi.</text:p>
      <text:p text:style-name="P3"/>
      <text:p text:style-name="P3">Es per aixÃ² que des de la CIC ens comuniquem amb tota la gent</text:p>
      <text:p text:style-name="P3">interessada per fer saber que:</text:p>
      <text:p text:style-name="P3"/>
      <text:p text:style-name="P3">*</text:p>
      <text:p text:style-name="P3"/>
      <text:p text:style-name="P3">Deixem de recolzar, fomentar i/o fer us de la xarxa social, pel que ja</text:p>
      <text:p text:style-name="P3">hem expressat anteriorment: no en queda garantit el manteniment ni</text:p>
      <text:p text:style-name="P3">lâ€™accÃ©s de manera segura a les dades.</text:p>
      <text:p text:style-name="P3">*</text:p>
      <text:p text:style-name="P3"/>
      <text:p text:style-name="P2"><text:span text:style-name="T3">Altres llavors, </text:span><text:a xlink:type="simple" xlink:href="https://n-1.cc/" text:style-name="Internet_20_link" text:visited-style-name="Visited_20_Internet_20_Link"><text:span text:style-name="T4">https://n-1.cc/</text:span></text:a><text:span text:style-name="T3"> [</text:span><text:a xlink:type="simple" xlink:href="https://n-1.cc/" text:style-name="Internet_20_link" text:visited-style-name="Visited_20_Internet_20_Link"><text:span text:style-name="T4">5</text:span></text:a><text:span text:style-name="T3">], es troben en la mateixa conjuntura.</text:span></text:p>
      <text:p text:style-name="P3"/>
      <text:p text:style-name="P3">*</text:p>
      <text:p text:style-name="P3"/>
      <text:p text:style-name="P3">La ComissiÃ³ dâ€™InformÃ tica esta treballant en la recerca</text:p>
      <text:p text:style-name="P3">dâ€™alternatives que compleixin els nostres principis (programari lliure</text:p>
      <text:p text:style-name="P3">i segur) i les funcions que necessitem cobrir.</text:p>
      <text:p text:style-name="P3">*</text:p>
      <text:p text:style-name="P3"/>
      <text:p text:style-name="P3">No ens volem oblidar de donar les grÃ cies a totes les persones que hem</text:p>
      <text:p text:style-name="P3">participat a fer possible el sosteniment dâ€™aquesta xarxa social, les</text:p>
      <text:p text:style-name="P3">persones que de manera desinteressada han participat en el seu</text:p>
      <text:p text:style-name="P3">desenvolupament i manteniment i tota la gent que li ha donat vida</text:p>
      <text:p text:style-name="P3">fent-la servir durant aquest temps.</text:p>
      <text:p text:style-name="P3"/>
      <text:p text:style-name="P3">Ã‰s el moment de fer balanÃ§, aprendre de les vivÃ¨ncies i els aspectes</text:p>
      <text:p text:style-name="P3">que haurem de fer millor de cara al futur, en els processos</text:p>
      <text:p text:style-name="P3">dâ€™autogestiÃ³ que estem construint.</text:p>
      <text:p text:style-name="P3"/>
      <text:p text:style-name="P3">Salut i xarxa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ja" style:country-asian="JP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ja" style:country-asian="JP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ued Acer Customer</meta:initial-creator>
    <dc:creator>marta </dc:creator>
    <meta:editing-cycles>8</meta:editing-cycles>
    <meta:creation-date>2015-11-13T19:03:00</meta:creation-date>
    <dc:date>2015-11-20T11:59:15.25</dc:date>
    <meta:editing-duration>PT2H7M53S</meta:editing-duration>
    <meta:generator>OpenOffice/4.1.1$Win32 OpenOffice.org_project/411m6$Build-9775</meta:generator>
    <meta:document-statistic meta:table-count="0" meta:image-count="0" meta:object-count="0" meta:page-count="4" meta:paragraph-count="94" meta:word-count="1185" meta:character-count="7037"/>
    <meta:user-defined meta:name="AppVersion">14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