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9">
      <style:paragraph-properties fo:margin-left="0.5in" fo:margin-right="0in" fo:margin-top="0in" fo:margin-bottom="0in" loext:contextual-spacing="true" fo:text-indent="-0.25in" style:auto-text-indent="false"/>
    </style:style>
    <style:style style:name="P3" style:family="paragraph" style:parent-style-name="Standard" style:list-style-name="WWNum4">
      <style:paragraph-properties fo:margin-left="0.5in" fo:margin-right="0in" fo:margin-top="0in" fo:margin-bottom="0in" loext:contextual-spacing="true" fo:text-indent="-0.25in" style:auto-text-indent="false"/>
    </style:style>
    <style:style style:name="P4" style:family="paragraph" style:parent-style-name="Standard" style:list-style-name="WWNum7">
      <style:paragraph-properties fo:margin-left="0.5in" fo:margin-right="0in" fo:margin-top="0in" fo:margin-bottom="0in" loext:contextual-spacing="true" fo:text-indent="-0.25in" style:auto-text-indent="false"/>
    </style:style>
    <style:style style:name="P5" style:family="paragraph" style:parent-style-name="Standard" style:list-style-name="WWNum5">
      <style:paragraph-properties fo:margin-left="0.5in" fo:margin-right="0in" fo:margin-top="0in" fo:margin-bottom="0in" loext:contextual-spacing="true" fo:text-indent="-0.25in" style:auto-text-indent="false"/>
    </style:style>
    <style:style style:name="P6" style:family="paragraph" style:parent-style-name="Standard" style:list-style-name="WWNum8">
      <style:paragraph-properties fo:margin-left="0.5in" fo:margin-right="0in" fo:margin-top="0in" fo:margin-bottom="0in" loext:contextual-spacing="true" fo:text-indent="-0.25in" style:auto-text-indent="false"/>
    </style:style>
    <style:style style:name="P7" style:family="paragraph" style:parent-style-name="Standard" style:list-style-name="WWNum6">
      <style:paragraph-properties fo:margin-left="0.5in" fo:margin-right="0in" fo:margin-top="0in" fo:margin-bottom="0in" loext:contextual-spacing="true" fo:text-indent="-0.25in" style:auto-text-indent="false"/>
    </style:style>
    <style:style style:name="P8" style:family="paragraph" style:parent-style-name="Standard" style:list-style-name="WWNum1">
      <style:paragraph-properties fo:margin-left="0.5in" fo:margin-right="0in" fo:margin-top="0in" fo:margin-bottom="0in" loext:contextual-spacing="true" fo:text-indent="-0.25in" style:auto-text-indent="false"/>
    </style:style>
    <style:style style:name="P9" style:family="paragraph" style:parent-style-name="Standard" style:list-style-name="WWNum2">
      <style:paragraph-properties fo:margin-left="0.5in" fo:margin-right="0in" fo:margin-top="0in" fo:margin-bottom="0in" loext:contextual-spacing="true" fo:text-indent="-0.25in" style:auto-text-indent="false"/>
    </style:style>
    <style:style style:name="P10" style:family="paragraph" style:parent-style-name="Standard" style:list-style-name="WWNum3">
      <style:paragraph-properties fo:margin-left="0.5in" fo:margin-right="0in" fo:margin-top="0in" fo:margin-bottom="0in" loext:contextual-spacing="true" fo:text-indent="-0.25in" style:auto-text-indent="false"/>
    </style:style>
    <style:style style:name="P11" style:family="paragraph" style:parent-style-name="Standard" style:list-style-name="WWNum4">
      <style:paragraph-properties fo:margin-left="1in" fo:margin-right="0in" fo:margin-top="0in" fo:margin-bottom="0in" loext:contextual-spacing="true" fo:text-indent="-0.25in" style:auto-text-indent="false"/>
    </style:style>
    <style:style style:name="P12" style:family="paragraph" style:parent-style-name="Standard" style:list-style-name="WWNum2">
      <style:paragraph-properties fo:margin-left="1in" fo:margin-right="0in" fo:margin-top="0in" fo:margin-bottom="0in" loext:contextual-spacing="true" fo:text-indent="-0.25in" style:auto-text-indent="false"/>
    </style:style>
    <style:style style:name="P13" style:family="paragraph" style:parent-style-name="Heading_20_1">
      <style:paragraph-properties fo:margin-top="0.278in" fo:margin-bottom="0.0835in" loext:contextual-spacing="false"/>
    </style:style>
    <style:style style:name="P14" style:family="paragraph" style:parent-style-name="Heading_20_3">
      <style:paragraph-properties fo:margin-top="0.222in" fo:margin-bottom="0.0555in" loext:contextual-spacing="false"/>
    </style:style>
    <style:style style:name="P15" style:family="paragraph" style:parent-style-name="Title" style:master-page-name="Standard">
      <style:paragraph-properties fo:margin-top="0in" fo:margin-bottom="0in" loext:contextual-spacing="false" fo:line-height="122%" style:page-number="1"/>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style:style style:name="T3" style:family="text">
      <style:text-properties fo:font-size="12pt" fo:font-style="italic" style:font-size-asian="12pt" style:font-style-asian="italic" style:font-size-complex="12pt"/>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7ip5wjq0h1e"/>II Trobada de monedes socials enxarxades amb la XES</text:p>
      <text:p text:style-name="P13"><text:bookmark text:name="_xnt8oqqg9fd"/>Introducció</text:p>
      <text:p text:style-name="P14"><text:bookmark text:name="_23r3dh1r3vu"/>Context</text:p>
      <text:p text:style-name="P1">Aquesta és la segona trobada de monedes socials en el marc de la FESC. Aquestes trobades sorgeixen de la necessitat de cooperació que tenim entre les diferents monedes socials de Catalunya.</text:p>
      <text:p text:style-name="P1"/>
      <text:p text:style-name="P1">Les monedes socials són experiències que tenen l’autogestió i el localisme entre els seus valors més essencials, i és per això que és imprescindible que cada moneda conservi la seva absoluta autonomia. Això no obstant, formem entre totes un moviment més ampli que busca una transformació radical de l’economia capitalista cap a una economia social i solidària, i la nostra estratègia és la moneda social.</text:p>
      <text:p text:style-name="P1"/>
      <text:p text:style-name="P1">A la pràctica, les xarxes ens trobem amb problemes idèntics que podem solucionar amb moltes més garanties de manera coordinada. Exemples en són:</text:p>
      <text:list xml:id="list9155092383088637391" text:style-name="WWNum9">
        <text:list-item>
          <text:p text:style-name="P2">Desenvolupament i manteniment del servei virtual de gestió de monedes socials.</text:p>
        </text:list-item>
        <text:list-item>
          <text:p text:style-name="P2">Intercanvi entre diferents monedes socials.</text:p>
        </text:list-item>
        <text:list-item>
          <text:p text:style-name="P2">Difusió del concepte genèric de moneda social.</text:p>
        </text:list-item>
        <text:list-item>
          <text:p text:style-name="P2">Facilitació de la coordinació entre xarxes.</text:p>
        </text:list-item>
      </text:list>
      <text:p text:style-name="P14"><text:bookmark text:name="_8tdvqkopcvx1"/>La primera trobada de monedes socials</text:p>
      <text:p text:style-name="P1">És per tot això que a la trobada de l’any passat vam decidir crear l’Espai de Coordinació de Monedes Socials, una estructura permanent de cooperació entre xarxes de moneda social, que es cuidaria de donar continuitat a la primera trobada. Les línies que es van treballar a la primera trobada varen ser:</text:p>
      <text:list xml:id="list1621580183383345377" text:style-name="WWNum4">
        <text:list-item>
          <text:p text:style-name="P3">Principis i valors: Assumint els <text:a xlink:type="simple" xlink:href="http://www.xes.cat/docpdf/xsd1067.pdf" text:style-name="Internet_20_link" text:visited-style-name="Visited_20_Internet_20_Link"><text:span text:style-name="T1">principis de la XES</text:span></text:a>, faltava encara perfilar consensos sobre el govern de les xarxes i la seva relació amb intitucions públiques o privades.</text:p>
        </text:list-item>
        <text:list-item>
          <text:p text:style-name="P3">Organització: S’estableixen reunions bimensuals, comissions temàtiques eventuals i es recalca que la reunió de coordinació no té capacitat decisòria sobre les xarxes.</text:p>
        </text:list-item>
        <text:list-item>
          <text:p text:style-name="P3">Línies d’actuació:</text:p>
          <text:list>
            <text:list-item>
              <text:p text:style-name="P11">Protocol d’intercanvi entre xarxes.</text:p>
            </text:list-item>
            <text:list-item>
              <text:p text:style-name="P11">Material comú per a difondre el concepte de moneda social.</text:p>
            </text:list-item>
            <text:list-item>
              <text:p text:style-name="P11">Dinamització de mercats i coordinació d’experiències en el territori.</text:p>
            </text:list-item>
          </text:list>
        </text:list-item>
        <text:list-item>
          <text:p text:style-name="P3">Intercanvis entre xarxes:</text:p>
          <text:list>
            <text:list-item>
              <text:p text:style-name="P11">Es treballa el protocol d’intercanvi entre xarxes.</text:p>
            </text:list-item>
            <text:list-item>
              <text:p text:style-name="P11">S’identifiquen qüestions relacionades amb aquests intercanvis: identificació de l’usuari, establiment de responsabilitats en cas de frau, necessitat de visibilització d’ofertes entre xarxes, ús d’eines informàtiques per a comptabilitzar transaccions interxarxes, etc.</text:p>
            </text:list-item>
          </text:list>
        </text:list-item>
      </text:list>
      <text:p text:style-name="P14"><text:bookmark text:name="_ipi85gvc5y9b"/>L’Espai de Coordinació de Monedes Socials</text:p>
      <text:p text:style-name="P1">Com és d’esperar no s’han assolit, en aquest any, tots els objectius que ens haviem marcat. Tot i que sí que hem avançat sòlidament en aquesta direcció. Més concretament:</text:p>
      <text:list xml:id="list4150442933378378600" text:style-name="WWNum7">
        <text:list-item>
          <text:p text:style-name="P4"><text:soft-page-break/>Creat el <text:a xlink:type="simple" xlink:href="http://www.monedasocial.cat/protocol/" text:style-name="Internet_20_link" text:visited-style-name="Visited_20_Internet_20_Link"><text:span text:style-name="T1">Protocol d’intercanvi recíproc entre xarxes de moneda social</text:span></text:a> i ratificat per les xarxes de Vilanova, Tarragona, CIC i Bages.</text:p>
        </text:list-item>
        <text:list-item>
          <text:p text:style-name="P4">Creada la proposta <text:a xlink:type="simple" xlink:href="http://www.monedasocial.cat/com-intercanviar/" text:style-name="Internet_20_link" text:visited-style-name="Visited_20_Internet_20_Link"><text:span text:style-name="T1">Com intercanviar entre xarxes de moneda social</text:span></text:a> que defineix el mecanisme pràctic per a realitzar intercanvis entre diferents sistemes de gestió de moneda social.</text:p>
        </text:list-item>
        <text:list-item>
          <text:p text:style-name="P4">Dinamització de la moneda social a la FESC2016.</text:p>
        </text:list-item>
        <text:list-item>
          <text:p text:style-name="P4">Dinamització de reunions bimensuals de coordinació i la trobada anual en la FESC2016.</text:p>
        </text:list-item>
      </text:list>
      <text:p text:style-name="P14"><text:bookmark text:name="_w0kugftf79kc"/>Xarxes participants</text:p>
      <text:p text:style-name="P1">Les següents xarxes tenen representació a la trobada de monedes socials:</text:p>
      <text:list xml:id="list8669971215694017391" text:style-name="WWNum5">
        <text:list-item>
          <text:p text:style-name="P5">Xarxa d’Economia Solidària</text:p>
        </text:list-item>
        <text:list-item>
          <text:p text:style-name="P5">XarxaEco de Tarragona</text:p>
        </text:list-item>
        <text:list-item>
          <text:p text:style-name="P5">Ecoxarxa del Bages</text:p>
        </text:list-item>
        <text:list-item>
          <text:p text:style-name="P5">Cooperativa Integral Catalana</text:p>
        </text:list-item>
        <text:list-item>
          <text:p text:style-name="P5">Ecoxarxa de la Garrotxa</text:p>
        </text:list-item>
        <text:list-item>
          <text:p text:style-name="P5">Ecoxarxa de Girona</text:p>
        </text:list-item>
        <text:list-item>
          <text:p text:style-name="P5">Ecoxarxa de l’Empordà</text:p>
        </text:list-item>
        <text:list-item>
          <text:p text:style-name="P5">De gota en gota (Vallès oriental est)</text:p>
        </text:list-item>
        <text:list-item>
          <text:p text:style-name="P5">Grup promotor de la moneda social de Badalona</text:p>
        </text:list-item>
        <text:list-item>
          <text:p text:style-name="P5">Engremia’t (Lliçà d’Amunt)</text:p>
        </text:list-item>
        <text:list-item>
          <text:p text:style-name="P5">Ecoxarxa de la Selva</text:p>
        </text:list-item>
        <text:list-item>
          <text:p text:style-name="P5">Ecoxarxa del Poblet</text:p>
        </text:list-item>
        <text:list-item>
          <text:p text:style-name="P5">Faircoop</text:p>
        </text:list-item>
        <text:list-item>
          <text:p text:style-name="P5">Ecoxarxa del Penedès</text:p>
        </text:list-item>
        <text:list-item>
          <text:p text:style-name="P5">Ecoxarxa de Barcelona</text:p>
        </text:list-item>
      </text:list>
      <text:p text:style-name="P1">A més d’algunes persones a títol individual que pertanyen a diferents col·lectius relacionats amb l’economia solidària.</text:p>
      <text:p text:style-name="P1"/>
      <text:p text:style-name="P1">M’agradaria que constés que del projecte turuta de Vilanova i la Geltrú, s’han excusat (Ton)</text:p>
      <text:p text:style-name="P13"><text:bookmark text:name="_wj2u2r96k0ts"/>IntegralCES<text:line-break/><text:span text:style-name="T3">Com fem avançar des de les xarxes el software lliure de gestió de monedes socials.</text:span></text:p>
      <text:list xml:id="list6901808122526274140" text:style-name="WWNum8">
        <text:list-item>
          <text:p text:style-name="P6">Parlem de l’estat actual del projecte. Desenes de xarxes en diversos països i milers d’usuàries. Tres desenvolupadors: Edu, Xavi i Esteve fent tasques de manteniment i suport. El projecte té molt potencial però falta empenta.</text:p>
        </text:list-item>
        <text:list-item>
          <text:p text:style-name="P6"><text:soft-page-break/>S’identifica la necessitat de que existeixi una figura que dinamitzi el projecte a nivell executiu (no tècnic) i econòmic. També la necessitat d’ampliar l’equip tècnic amb noves incorporacions motivades.</text:p>
        </text:list-item>
      </text:list>
      <text:p text:style-name="P1">Proposta de consens:</text:p>
      <text:list xml:id="list5354474842066251192" text:style-name="WWNum6">
        <text:list-item>
          <text:p text:style-name="P7">Que sigui el renovat Espai de Coordinació de Monedes Socials qui vetlli pel manteniment desenvolupament de l’integralces, tot repartint les tasques necessàries entre les xarxes que en formen part.</text:p>
        </text:list-item>
      </text:list>
      <text:p text:style-name="P13"><text:bookmark text:name="_ajn5e5mrw7n2"/>Relació entre sistemes<text:line-break/><text:span text:style-name="T3">Com intercanviem entre diferents sistemes de gestió de monedes</text:span></text:p>
      <text:p text:style-name="P1">Treballem els dos documents, els comentem i acceptem com a propostes vàlides per a la pràctica d’intercanvis entre diferents monedes socials.</text:p>
      <text:list xml:id="list3834999611300680062" text:style-name="WWNum1">
        <text:list-item>
          <text:p text:style-name="P8"><text:a xlink:type="simple" xlink:href="http://www.monedasocial.cat/protocol/" text:style-name="Internet_20_link" text:visited-style-name="Visited_20_Internet_20_Link"><text:span text:style-name="T1">Protocol d’intercanvi recíproc entre xarxes de moneda social</text:span></text:a></text:p>
        </text:list-item>
        <text:list-item>
          <text:p text:style-name="P8"><text:a xlink:type="simple" xlink:href="http://www.monedasocial.cat/com-intercanviar/" text:style-name="Internet_20_link" text:visited-style-name="Visited_20_Internet_20_Link"><text:span text:style-name="T1">Com intercanviar entre xarxes de moneda social</text:span></text:a>.</text:p>
        </text:list-item>
      </text:list>
      <text:p text:style-name="P13"><text:bookmark text:name="_wi03itbtn2oa"/>Objectius pel proper curs<text:line-break/><text:span text:style-name="T3">Els objectius de l’Espai de coordinació de Monedes Socials pel proper curs seran els següents.</text:span></text:p>
      <text:p text:style-name="P1">Fem una pluja d’idees d’objectius per al proper curs:</text:p>
      <text:list xml:id="list594190368444215655" text:style-name="WWNum2">
        <text:list-item>
          <text:p text:style-name="P9">Organitzar una trobada de Monedes Socials dins el Congrés internacional de Monedes Socials que es celebrarà a Barcelona.</text:p>
        </text:list-item>
        <text:list-item>
          <text:p text:style-name="P9">Per a la propera FESC:</text:p>
          <text:list>
            <text:list-item>
              <text:p text:style-name="P12">Tenir més parades de xarxes</text:p>
            </text:list-item>
            <text:list-item>
              <text:p text:style-name="P12">Possibilitar el canvi de més monedes per Ecosols.</text:p>
            </text:list-item>
            <text:list-item>
              <text:p text:style-name="P12">Xarxes d’altres països</text:p>
            </text:list-item>
          </text:list>
        </text:list-item>
        <text:list-item>
          <text:p text:style-name="P9">Difondre i dinamitzar la moneda social per entre les cooperatives de la XES.</text:p>
        </text:list-item>
        <text:list-item>
          <text:p text:style-name="P9">Difusió i material gràfic sobre la moneda social</text:p>
        </text:list-item>
        <text:list-item>
          <text:p text:style-name="P9">Ser més les monedes enxarxades</text:p>
        </text:list-item>
        <text:list-item>
          <text:p text:style-name="P9">Treballar sinèrgies amb el projecte Pam a Pam</text:p>
        </text:list-item>
        <text:list-item>
          <text:p text:style-name="P9">Dinamitzar el desenvolupament de l’IntegralCES</text:p>
        </text:list-item>
      </text:list>
      <text:p text:style-name="P13"><text:bookmark text:name="_5govjo2ee5lh"/>Organització</text:p>
      <text:p text:style-name="P1">Plantegem necessitats organitzatives i consensuem modificar la pràctica actual de l’espai de coordinació, de manera que a partir d’ara farem:</text:p>
      <text:list xml:id="list9111094318997682258" text:style-name="WWNum3">
        <text:list-item>
          <text:p text:style-name="P10">Reunions presencials bimensuals, itinerants entre territoris, i amb possibilitat de participació virtual.</text:p>
        </text:list-item>
      </text:list>
      <text:p text:style-name="P1">La propera reunió de coordinació serà el <text:span text:style-name="T4">divendres 25 de novembre a les 17h a Manresa</text:span>. Concretament a l’Ateneu popular La Sèquia, seu de l’Ecoxarxa del Bages, situat a la plaça Major de Man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1" meta:word-count="916" meta:character-count="5755" meta:non-whitespace-character-count="4958"/>
    <meta:generator>LibreOfficeDev/5.1.0.3$Linux_X86_64 LibreOffice_project/</meta:generator>
  </office:meta>
</office:document-meta>
</file>