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d888" officeooo:paragraph-rsid="000bd888"/>
    </style:style>
    <style:style style:name="P2" style:family="paragraph" style:parent-style-name="Standard">
      <style:text-properties officeooo:rsid="000bd888" officeooo:paragraph-rsid="000d267a"/>
    </style:style>
    <style:style style:name="P3" style:family="paragraph" style:parent-style-name="Standard">
      <style:text-properties officeooo:rsid="000d267a" officeooo:paragraph-rsid="000d267a"/>
    </style:style>
    <style:style style:name="P4" style:family="paragraph" style:parent-style-name="Standard">
      <style:text-properties officeooo:rsid="000f3fa2" officeooo:paragraph-rsid="000f3fa2"/>
    </style:style>
    <style:style style:name="P5" style:family="paragraph" style:parent-style-name="Standard">
      <style:text-properties fo:font-weight="normal" officeooo:rsid="000f3fa2" officeooo:paragraph-rsid="0010e21c" style:font-weight-asian="normal" style:font-weight-complex="normal"/>
    </style:style>
    <style:style style:name="T1" style:family="text">
      <style:text-properties officeooo:rsid="000d267a"/>
    </style:style>
    <style:style style:name="T2" style:family="text">
      <style:text-properties officeooo:rsid="000f3f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3fa2" style:font-weight-asian="bold" style:font-weight-complex="bold"/>
    </style:style>
    <style:style style:name="T5" style:family="text">
      <style:text-properties fo:font-weight="bold" officeooo:rsid="000d267a" style:font-weight-asian="bold" style:font-weight-complex="bold"/>
    </style:style>
    <style:style style:name="T6" style:family="text">
      <style:text-properties officeooo:rsid="000bd888"/>
    </style:style>
    <style:style style:name="T7" style:family="text">
      <style:text-properties officeooo:rsid="00117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Aquest mes de Maig ha nascut el</text:span> <text:span text:style-name="T3">Mercat Cooperatiu</text:span>, un projecte dinamitzat des de la Cooperativa Integral Catalana que pretén ser la <text:span text:style-name="T3">plataforma de visualització dels projectes productius</text:span> autogestionats i cooperatius de Catalunya que accepten part o en la seva totalitat, productes, serveis o formacions en <text:span text:style-name="T3">moneda social</text:span>. També s'hi podrà trobar qualsevol projecte no productiu que tingui finalitats de cohesió social, sempre que sigui autogestionat<text:span text:style-name="T2">, com una Ecoxarxa, un Nucli d'Autogestió Local o una assemblea local de qualsevol temàtica</text:span>.</text:p>
      <text:p text:style-name="P1"/>
      <text:p text:style-name="P1"><text:span text:style-name="T1"><text:tab/></text:span>En aquest web (http://mercat.cooperativa.cat) es poden cercar projectes segons la seva activitat, o bé segons localització, tot integrat en un mapa. La finalitat del Mercat és <text:span text:style-name="T3">posar en contacte projectes </text:span><text:span text:style-name="T5">i persones localment</text:span><text:span text:style-name="T1">, per tal de poder fer un consum responsable i amb llaços estrets de confiança, tot fomentant l'autoocupació i el cooperativisme.</text:span></text:p>
      <text:p text:style-name="P1"/>
      <text:p text:style-name="P1"><text:span text:style-name="T1"><text:tab/></text:span>Cada usuari del mercat podrà penjar tants projectes com vulgui i afegir-hi els productes<text:span text:style-name="T1">,</text:span> serveis<text:span text:style-name="T1"> o formacions</text:span> que ofereixi. Qualsevol persona podrà posar-se en contacte <text:span text:style-name="T1">directe </text:span>amb els diferents projectes a través d'un formulari de contacte que apareix a la pròpia fitxa del projecte.</text:p>
      <text:p text:style-name="P1"/>
      <text:p text:style-name="P2"><text:span text:style-name="T1"><text:tab/></text:span>A part del mapeig i directori de projectes, el Mercat Cooperatiu permet que els projectes pengin <text:span text:style-name="T2">entrades</text:span> al <text:span text:style-name="T3">Blog, per donar-se a conéixer millor</text:span>, difondre convocatòries de fein<text:span text:style-name="T2">a</text:span>, de formació, tallers o qualsevol comunicació que vulgui<text:span text:style-name="T1">n</text:span> aportar.<text:span text:style-name="T2"> I f</text:span>inalment, l'apartat <text:span text:style-name="T3">Fòrum permet la interacció de projectes</text:span> segons temàtiques o activitats productives, tot enfortint els llaços cooperatius entre projectes homòlegs o entre projectes<text:span text:style-name="T1"> que poden abastir-se, així com amb qualsevol persona que hi vulgui participar ni que no tingui un projecte i tingui alguna aportació a fer.</text:span></text:p>
      <text:p text:style-name="P2"/>
      <text:p text:style-name="P3"><text:tab/>Aquesta <text:span text:style-name="T2">eina, creada i dinamitzada des de la</text:span> Cooperativa Integral Catalana <text:span text:style-name="T4">la oferim a les Ecoxarxes</text:span><text:span text:style-name="T2"> que vulguin fer-la servir i també a qualsevol </text:span><text:span text:style-name="T4">Nucli d'Autogestió Local</text:span><text:span text:style-name="T2"> que vulgui tenir el seu espai al Mercat, tant per donar-se a conéixer i </text:span><text:span text:style-name="T4">millorar la seva visibilitat</text:span><text:span text:style-name="T2"> com per poder penjar-hi serveis i productes locals que es dinamitzin des de la pròpia assemblea local.</text:span></text:p>
      <text:p text:style-name="P3"/>
      <text:p text:style-name="P4">Aprofitem l'avinentesa per recordar l'existència de la <text:span text:style-name="T3">Borsa de Feina</text:span> de la Cooperativa Integral, anomenada <text:span text:style-name="T3">Feina Cooperativa</text:span>, on podeu penjar convocatòries de feina comunitària, de voluntariat o intercanvi o bé feines cooperatives remunerades en part o totalment en moneda social.</text:p>
      <text:p text:style-name="P4"/>
      <text:p text:style-name="P4">Podeu seguir-nos a Facebook per estar al dia de totes les novetats a:</text:p>
      <text:p text:style-name="P4">https://www.facebook.com/mercatcooperatiu</text:p>
      <text:p text:style-name="P4">https://www.facebook.com/feinacooperativa</text:p>
      <text:p text:style-name="P4"/>
      <text:p text:style-name="P4">Per tal de demanar un usuari, cal accedir al web <text:span text:style-name="T6">http://</text:span>mercat.cooperativa.cat i registrar-s'hi.</text:p>
      <text:p text:style-name="P4"/>
      <text:p text:style-name="P5">Gràcies per la vostra atenció i esperem oferir-vos un espai al Mercat Cooperatiu.<text:span text:style-name="T7"> Si sou tant amables de moure aquesta comunicació localment per les vostres llistes, tothom ho agrairà.</text:span></text:p>
      <text:p text:style-name="P4"/>
      <text:p text:style-name="P4">Salu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 </meta:initial-creator>
    <meta:creation-date>2016-05-02T11:48:55.709765224</meta:creation-date>
    <dc:date>2016-05-13T09:47:23.321871046</dc:date>
    <dc:creator>Sergi </dc:creator>
    <meta:editing-duration>PT8M5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2" meta:word-count="423" meta:character-count="2847" meta:non-whitespace-character-count="2431"/>
  </office:meta>
</office:document-meta>
</file>