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language="ca" fo:country="ES" style:font-size-asian="11pt" style:font-size-complex="11pt"/>
    </style:style>
    <style:style style:name="P2" style:family="paragraph" style:parent-style-name="Standard" style:list-style-name="L1">
      <style:text-properties style:font-name="Arial" fo:font-size="11pt" fo:language="ca" fo:country="ES" style:font-size-asian="11pt" style:font-size-complex="11pt"/>
    </style:style>
    <style:style style:name="P3" style:family="paragraph" style:parent-style-name="Standard" style:list-style-name="L2">
      <style:text-properties style:font-name="Arial" fo:font-size="11pt" fo:language="ca" fo:country="ES" style:font-size-asian="11pt" style:font-size-complex="11pt"/>
    </style:style>
    <style:style style:name="P4" style:family="paragraph" style:parent-style-name="Standard" style:list-style-name="L3">
      <style:text-properties style:font-name="Arial" fo:font-size="11pt" fo:language="ca" fo:country="ES" style:font-size-asian="11pt" style:font-size-complex="11pt"/>
    </style:style>
    <style:style style:name="P5" style:family="paragraph" style:parent-style-name="Standard" style:list-style-name="L4">
      <style:text-properties style:font-name="Arial" fo:font-size="11pt" fo:language="ca" fo:country="ES" style:font-size-asian="11pt" style:font-size-complex="11pt"/>
    </style:style>
    <style:style style:name="P6" style:family="paragraph" style:parent-style-name="Standard" style:list-style-name="L5">
      <style:text-properties style:font-name="Arial" fo:font-size="11pt" fo:language="ca" fo:country="ES" style:font-size-asian="11pt" style:font-size-complex="11pt"/>
    </style:style>
    <style:style style:name="P7" style:family="paragraph" style:parent-style-name="Standard" style:list-style-name="L6">
      <style:text-properties style:font-name="Arial" fo:font-size="11pt" fo:language="ca" fo:country="ES" style:font-size-asian="11pt" style:font-size-complex="11pt"/>
    </style:style>
    <style:style style:name="P8" style:family="paragraph" style:parent-style-name="Standard" style:list-style-name="L7">
      <style:text-properties style:font-name="Arial" fo:font-size="11pt" fo:language="ca" fo:country="ES"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ASSEMBLEA ECOXARXA GIRONA</text:p>
      <text:p text:style-name="P1"/>
      <text:p text:style-name="P1">Data: 26-09-15</text:p>
      <text:p text:style-name="P1">Lloc: Escudella Solidària</text:p>
      <text:p text:style-name="P1">Assistents: Lua, Glòria, Àlex, Luis i Jordi</text:p>
      <text:p text:style-name="P1"/>
      <text:list xml:id="list678884638391759376" text:style-name="L1">
        <text:list-item>
          <text:p text:style-name="P2">Dinamització del rebost.</text:p>
        </text:list-item>
      </text:list>
      <text:p text:style-name="P1"/>
      <text:p text:style-name="P1">Ja tenim un espai al local d'Escudella Solidària equipat per començar a rebre les comandes del rebost de Girona.</text:p>
      <text:p text:style-name="P1"/>
      <text:p text:style-name="P1">De moment, el grup de treball encarregat de dinamitzar el projecte està format per en Jordi per part d'Ecoxarxa, Xevi i David per Escudella Solidària, i Rosa per part de la CIC.</text:p>
      <text:p text:style-name="P1"/>
      <text:p text:style-name="P1">Les principals tasques són la difusió de la CAC i la cerca de proveïdors de producte fresc. La Glòria apunta un possible productor: Mas Galceran, de Sant Miquel de Fluvià.</text:p>
      <text:p text:style-name="P1"/>
      <text:p text:style-name="P1">Tot i que no s'ha apuntat a l'assemblea, d'aquí poc es farà la inauguració del nou rebost. S'enviarà la convocatòria a la llista de distribució.</text:p>
      <text:p text:style-name="P1"/>
      <text:list xml:id="list2389262061324120612" text:style-name="L2">
        <text:list-item>
          <text:p text:style-name="P3">Gestor de comandes de la CAC.</text:p>
        </text:list-item>
      </text:list>
      <text:p text:style-name="P1"/>
      <text:p text:style-name="P1">A partir del mes d'agost, la CAC ja no accepta pagaments 100% en ecos en aquells productes el preu dels quals sigui una part en euros. Per tant, a partir d'ara cada persona que faci comanda haurà de pensar en abonar aquests euros mitjançant transferència al número de compte de la CAC (Triodos Bank) o bé donar-los a qui s'encarregui de recollir o rebre la comanda. En aquest cas, s'entén que la persona que vagi a buscar-ho haurà d'avançar aquests diners.</text:p>
      <text:p text:style-name="P1"/>
      <text:p text:style-name="P1">Paral·lelament, es crearà un compte del CES específic per a les comandes del rebost. Fins ara es feia tot a través del compte d'administrador. D'aquesta manera, quedarà més clar a nivell comptable. La mecànica serà la mateixa: la CAC cobra la comanda del grup a aquest compte i llavors això es repercuteix als comptes d'usuaris que hagin fet comanda.</text:p>
      <text:p text:style-name="P1"/>
      <text:list xml:id="list7875745421287410826" text:style-name="L3">
        <text:list-item>
          <text:p text:style-name="P4">Estat de la tresoreria.</text:p>
        </text:list-item>
      </text:list>
      <text:p text:style-name="P1"/>
      <text:p text:style-name="P1">Breument es farà el pagament de 600 euros corresponent al primer any de lloguer a Escudella Solidària. Ara mateix, els diners els té en Marcel, que farà el traspàs a en Jordi com a nou encarregat de la tresoreria.</text:p>
      <text:p text:style-name="P1"/>
      <text:p text:style-name="P1">També queda pendent recuperar per part d'en Jordi els diners avançats per a la organització de la Festa del Comerç Just del maig passat, tal com es recollia a l'acta de la última assemblea.</text:p>
      <text:p text:style-name="P1"/>
      <text:list xml:id="list8781296865594125888" text:style-name="L4">
        <text:list-item>
          <text:p text:style-name="P5">Tasca d'administradora.</text:p>
        </text:list-item>
      </text:list>
      <text:p text:style-name="P1"/>
      <text:p text:style-name="P1">La no assistència de la Lluïsa fa que no podem desenvolupar aquest punt. No obstant, es recupera el debat al voltant de remunerar aquesta tasca d'administradora mitjançant ecos, els quals podrien venir directament del mateix compte d'administrador, o bé repartir aquesta despesa entre tots els usuaris de l'ecoxarxa, a mode d'impost. El tema queda obert per a properes reunions.</text:p>
      <text:p text:style-name="P1"/>
      <text:list xml:id="list966549111394905005" text:style-name="L5">
        <text:list-item>
          <text:p text:style-name="P6">Posar-hi oli.</text:p>
        </text:list-item>
      </text:list>
      <text:p text:style-name="P1"/>
      <text:p text:style-name="P1">Tot el material de filtratge d'oli, que actualment està a la casa de Cartellà, es portarà al local d'Escudella Solidària. S'intentarà tornar a donar impuls al projecte, que ara mateix està parat. En Luis i en Jordi s'encarreguen de fer el trasllat del material.</text:p>
      <text:p text:style-name="P1"/>
      <text:list xml:id="list4346866573290122557" text:style-name="L6">
        <text:list-item>
          <text:p text:style-name="P7">Actes.</text:p>
        </text:list-item>
      </text:list>
      <text:p text:style-name="P1"><text:soft-page-break/></text:p>
      <text:p text:style-name="P1">La Glòria apunta la celebració de la Fira d'Economia Soidària de Catalunya, que tindrà lloc a Fabra i Coats (Barcelona, barri de St. Andreu) els dies 23, 24 i 25 d'octubre. Es necessiten voluntaris per ajudar en l'organització de la fira. La Glòria s'encarrega de passar un correu a la llista de distribució amb la convocatòria.</text:p>
      <text:p text:style-name="P1"/>
      <text:list xml:id="list8620188304239418234" text:style-name="L7">
        <text:list-item>
          <text:p text:style-name="P8">Propera assemblea.</text:p>
        </text:list-item>
      </text:list>
      <text:p text:style-name="P1"/>
      <text:p text:style-name="P1">Ens emplacem el proper 31 d'octubre al local d'Escudella Solidària.</text:p>
      <text:p text:style-name="P1"/>
      <text:p text:style-name="P1"/>
      <text:list xml:id="list33746161" text:continue-list="list2389262061324120612" text:style-name="L2">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6T13:30:50.28</meta:creation-date>
    <dc:date>2015-09-26T13:56:54.67</dc:date>
    <meta:editing-duration>PT25M59S</meta:editing-duration>
    <meta:editing-cycles>20</meta:editing-cycles>
    <meta:generator>OpenOffice/4.1.1$Win32 OpenOffice.org_project/411m6$Build-9775</meta:generator>
    <meta:document-statistic meta:table-count="0" meta:image-count="0" meta:object-count="0" meta:page-count="2" meta:paragraph-count="23" meta:word-count="531" meta:character-count="3108"/>
  </office:meta>
</office:document-meta>
</file>