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600000099D31D837D088DEB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Open Sans" officeooo:rsid="000d384a" officeooo:paragraph-rsid="001498cf"/>
    </style:style>
    <style:style style:name="P2" style:family="paragraph" style:parent-style-name="Standard">
      <style:text-properties style:font-name="Open Sans" fo:font-size="10pt" fo:font-weight="bold" officeooo:rsid="00228ad2" officeooo:paragraph-rsid="0029520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27pt" fo:font-weight="bold" officeooo:rsid="001ba7d5" officeooo:paragraph-rsid="001ba7d5" style:font-size-asian="27pt" style:font-weight-asian="bold" style:font-size-complex="27pt" style:font-weight-complex="bold"/>
    </style:style>
    <style:style style:name="P5" style:family="paragraph" style:parent-style-name="Heading_20_2">
      <style:paragraph-properties fo:text-align="center" style:justify-single-word="false"/>
      <style:text-properties style:font-name="Open Sans" officeooo:paragraph-rsid="001ba7d5"/>
    </style:style>
    <style:style style:name="P6" style:family="paragraph" style:parent-style-name="Text_20_body">
      <style:text-properties style:font-name="Open Sans" fo:font-size="12pt" officeooo:rsid="0032aa6a" officeooo:paragraph-rsid="0032aa6a" style:font-size-asian="12pt" style:font-size-complex="12pt"/>
    </style:style>
    <style:style style:name="P7" style:family="paragraph" style:parent-style-name="Text_20_body">
      <style:text-properties style:font-name="Open Sans" officeooo:rsid="002ede0f" officeooo:paragraph-rsid="002ede0f"/>
    </style:style>
    <style:style style:name="P8" style:family="paragraph" style:parent-style-name="Text_20_body">
      <style:text-properties style:font-name="Open Sans" officeooo:rsid="001144c5" officeooo:paragraph-rsid="001a134a"/>
    </style:style>
    <style:style style:name="P9" style:family="paragraph" style:parent-style-name="Text_20_body">
      <style:text-properties style:font-name="Open Sans" fo:font-size="9pt" officeooo:rsid="001054a4" officeooo:paragraph-rsid="00198005" style:font-size-asian="9pt" style:font-size-complex="9pt"/>
    </style:style>
    <style:style style:name="P10" style:family="paragraph" style:parent-style-name="Text_20_body">
      <style:text-properties officeooo:paragraph-rsid="0032aa6a"/>
    </style:style>
    <style:style style:name="P11" style:family="paragraph" style:parent-style-name="Text_20_body" style:master-page-name="">
      <loext:graphic-properties draw:fill="none"/>
      <style:paragraph-properties fo:margin-left="-0.499cm" fo:margin-right="-0.3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Open Sans" officeooo:paragraph-rsid="0032aa6a"/>
    </style:style>
    <style:style style:name="P12" style:family="paragraph" style:parent-style-name="Text_20_body">
      <style:text-properties style:font-name="Open Sans" officeooo:paragraph-rsid="0032aa6a"/>
    </style:style>
    <style:style style:name="P13" style:family="paragraph">
      <loext:graphic-properties draw:fill-color="#ffffff"/>
    </style:style>
    <style:style style:name="T1" style:family="text">
      <style:text-properties officeooo:rsid="001498cf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1229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ba7d5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95202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2f7742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32aa6a" style:font-size-asian="16pt" style:font-weight-asian="bold" style:font-size-complex="16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da257" style:font-style-asian="italic" style:font-style-complex="italic"/>
    </style:style>
    <style:style style:name="T10" style:family="text">
      <style:text-properties fo:font-style="italic" officeooo:rsid="001f492e" style:font-style-asian="italic" style:font-style-complex="italic"/>
    </style:style>
    <style:style style:name="T11" style:family="text">
      <style:text-properties fo:font-style="italic" officeooo:rsid="001f93bb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da257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1f93bb" style:font-style-asian="italic" style:font-style-complex="italic"/>
    </style:style>
    <style:style style:name="T14" style:family="text">
      <style:text-properties officeooo:rsid="002df907"/>
    </style:style>
    <style:style style:name="T15" style:family="text">
      <style:text-properties officeooo:rsid="0030f2ef"/>
    </style:style>
    <style:style style:name="T16" style:family="text">
      <style:text-properties officeooo:rsid="0032aa6a"/>
    </style:style>
    <style:style style:name="T17" style:family="text">
      <style:text-properties fo:font-size="18pt" fo:font-weight="bold" officeooo:rsid="0030f2ef" style:font-size-asian="18pt" style:font-weight-asian="bold" style:font-size-complex="18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e05ba" style:font-size-asian="12pt" style:font-size-complex="12pt"/>
    </style:style>
    <style:style style:name="T20" style:family="text">
      <style:text-properties fo:font-size="12pt" officeooo:rsid="002ede0f" style:font-size-asian="12pt" style:font-size-complex="12pt"/>
    </style:style>
    <style:style style:name="T21" style:family="text">
      <style:text-properties fo:font-size="12pt" officeooo:rsid="0018e72f" style:font-size-asian="12pt" style:font-size-complex="12pt"/>
    </style:style>
    <style:style style:name="T22" style:family="text">
      <style:text-properties fo:font-size="12pt" officeooo:rsid="0017d7f4" style:font-size-asian="12pt" style:font-size-complex="12pt"/>
    </style:style>
    <style:style style:name="T23" style:family="text">
      <style:text-properties fo:font-size="12pt" officeooo:rsid="00295202" style:font-size-asian="12pt" style:font-size-complex="12pt"/>
    </style:style>
    <style:style style:name="T24" style:family="text">
      <style:text-properties style:font-name="Open Sans"/>
    </style:style>
    <style:style style:name="T25" style:family="text">
      <style:text-properties style:font-name="Open Sans" officeooo:rsid="002ede0f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36pt" fo:font-weight="bold" officeooo:rsid="001ba7d5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724cm" fo:min-width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8">El tercer divendres de</text:span><text:span text:style-name="T23">l</text:span><text:span text:style-name="T18"> mes</text:span><text:span text:style-name="T26"> </text:span><text:span text:style-name="T5"><text:s/></text:span><text:span text:style-name="T6">1</text:span><text:span text:style-name="T5">8 </text:span><text:span text:style-name="T7">de </text:span><text:span text:style-name="T5">maig</text:span>,<text:span text:style-name="T26"> </text:span><text:span text:style-name="T21">serà</text:span><text:span text:style-name="T18"> </text:span><text:span text:style-name="T22">la pròxima </text:span><text:span text:style-name="T18">tarda Radikal de l'ecoxarxa.</text:span><text:line-break/> <text:span text:style-name="T1">A</text:span> les<text:span text:style-name="T2"> </text:span><text:span text:style-name="T4">18:</text:span><text:span text:style-name="T7">30</text:span><text:span text:style-name="T4">h</text:span><text:span text:style-name="T3"> </text:span><text:span text:style-name="T2">, al mas Les Mates d'Olot. </text:span><text:span text:style-name="T14">Farem </text:span><text:s/><text:span text:style-name="T15">lectura de textos i <text:s/>després a les </text:span><text:span text:style-name="T17">20:30h</text:span><text:span text:style-name="T15">. Farem a </text:span><text:span text:style-name="T17">La Canadenca</text:span><text:span text:style-name="T15">, <text:s/>un sopar/</text:span>tertúlia <text:span text:style-name="T16">(pots sopar allà o dur el teu sopar de casa) </text:span>per poder anar a l'arrel d'algun tema, "de Soca-rel" i hem triat.</text:p>
      <text:p text:style-name="P1"/>
      <text:p text:style-name="P1"/>
      <text:p text:style-name="P4">Proposta per una Catalunya Lliure:</text:p>
      <text:p text:style-name="P3">Comunalista, Democràtica i Confederal</text:p>
      <text:p text:style-name="P3"><draw:custom-shape text:anchor-type="paragraph" draw:z-index="1" draw:style-name="gr1" draw:text-style-name="P13" svg:width="1.218cm" svg:height="3.724cm" svg:x="17.126cm" svg:y="1.991cm"><text:p/><draw:enhanced-geometry svg:viewBox="0 0 21600 21600" draw:type="rectangle" draw:enhanced-path="M 0 0 L 21600 0 21600 21600 0 21600 0 0 Z N"/></draw:custom-shape></text:p>
      <text:p text:style-name="P3"/>
      <text:p text:style-name="P5"><draw:frame draw:style-name="fr1" draw:name="Imatge1" text:anchor-type="paragraph" svg:x="-0.598cm" svg:y="0cm" svg:width="18.597cm" svg:height="2.833cm" draw:z-index="0"><draw:image xlink:href="Pictures/100000000000052600000099D31D837D088DEB15.jpg" xlink:type="simple" xlink:show="embed" xlink:actuate="onLoad"/></draw:frame><text:span text:style-name="T27"><text:line-break/></text:span><text:span text:style-name="T19">Aquest cop debatrem a partir de la lectura d'aquest <text:s/></text:span><text:span text:style-name="T18">document viu, </text:span><text:span text:style-name="T19">compartit pel Grup</text:span><text:span text:style-name="T20"> de</text:span><text:span text:style-name="T19"> Reflexió <text:s/></text:span><text:span text:style-name="T20">per l'</text:span><text:span text:style-name="T19">Autonom</text:span><text:span text:style-name="T20">i</text:span><text:span text:style-name="T19">a d</text:span><text:span text:style-name="T18">es de</text:span><text:span text:style-name="T19">l</text:span><text:span text:style-name="T18"> qual </text:span><text:span text:style-name="T20">com be diuen podem <text:s/></text:span><text:span text:style-name="T18">reflexionar, </text:span><text:span text:style-name="T20">assajar i rectificar:</text:span></text:p>
      <text:p text:style-name="P6"><text:a xlink:type="simple" xlink:href="https://www.grupreflexioautonomia.org/wp-content/uploads/2018/04/Proposta-Catalunya-Lliure-Abril-2018.pdf" text:style-name="Internet_20_link" text:visited-style-name="Visited_20_Internet_20_Link">https://www.grupreflexioautonomia.org/wp-content/uploads/2018/04/Proposta-Catalunya-Lliure-Abril-2018.pdf</text:a></text:p>
      <text:p text:style-name="P6"/>
      <text:p text:style-name="P7">també d'aquestos dos articles:</text:p>
      <text:p text:style-name="P10"><text:a xlink:type="simple" xlink:href="https://blog.fair.coop/ca/el-perquè-de-faircoop-i-de-les-cooperatives-integrals" text:style-name="Internet_20_link" text:visited-style-name="Visited_20_Internet_20_Link"><text:span text:style-name="T25">https://blog.fair.coop/ca/el-perqu%C3%A8-de-faircoop-i-de-les-cooperatives-integrals</text:span></text:a><text:span text:style-name="T24"><text:line-break/></text:span><text:a xlink:type="simple" xlink:href="https://directa.cat/es-pot-construir-republica-al-marge-de-dinamica-institucional" office:target-frame-name="_blank" xlink:show="new" text:style-name="Internet_20_link" text:visited-style-name="Visited_20_Internet_20_Link"><text:span text:style-name="T24">https://directa.cat/es-pot-construir-republica-al-marge-de-dinamica-institucional</text:span></text:a><text:span text:style-name="T24"> </text:span></text:p>
      <text:p text:style-name="P12"/>
      <text:p text:style-name="P8">Si tens altres articles, textos <text:s/>o documents que consideris interessants comparteix-los <text:span text:style-name="T16">a traves de </text:span><text:a xlink:type="simple" xlink:href="mailto:garrotxa@llistes.ecoxarxes.cat" text:style-name="Internet_20_link" text:visited-style-name="Visited_20_Internet_20_Link"><text:span text:style-name="T16">garrotxa@llistes.ecoxarxes.cat</text:span></text:a><text:span text:style-name="T16">, </text:span><text:s/>o porta’ls !</text:p>
      <text:p text:style-name="P2"/>
      <text:p text:style-name="P9"><text:line-break/><text:span text:style-name="T8">I recordeu que el tercer divendres de cada mes tenim </text:span><text:span text:style-name="T10">T</text:span><text:span text:style-name="T8">arda </text:span><text:span text:style-name="T10">R</text:span><text:span text:style-name="T8">adikal, </text:span><text:span text:style-name="T9">per </text:span><text:span text:style-name="T12">anar a l'arrel </text:span><text:span text:style-name="T9">d'algun tema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6:14:42.753985256</meta:creation-date>
    <dc:date>2018-05-11T20:35:29.051000000</dc:date>
    <meta:editing-duration>PT7H3M5S</meta:editing-duration>
    <meta:editing-cycles>26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142" meta:character-count="1131" meta:non-whitespace-character-count="984"/>
  </office:meta>
</office:document-meta>
</file>