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" style:list-style-name="WW8Num5"/>
    <style:style style:name="P2" style:family="paragraph" style:parent-style-name="Standard_20__28_user_29_" style:list-style-name="WW8Num2"/>
    <style:style style:name="P3" style:family="paragraph" style:parent-style-name="Standard_20__28_user_29_" style:list-style-name="L1"/>
    <style:style style:name="P4" style:family="paragraph" style:parent-style-name="Standard_20__28_user_29_" style:list-style-name="WW8Num1"/>
    <style:style style:name="P5" style:family="paragraph" style:parent-style-name="Standard_20__28_user_29_" style:list-style-name="WW8Num3"/>
    <style:style style:name="P6" style:family="paragraph" style:parent-style-name="Standard_20__28_user_29_" style:list-style-name="WW8Num10"/>
    <style:style style:name="P7" style:family="paragraph" style:parent-style-name="Standard_20__28_user_29_">
      <style:text-properties fo:font-weight="bold" style:font-weight-asian="bold" style:font-weight-complex="bold"/>
    </style:style>
    <style:style style:name="P8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_20__28_user_29_" style:list-style-name="WW8Num2">
      <style:paragraph-properties fo:break-before="pag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language="ca" fo:country="ES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6pt" fo:font-weight="bold" style:font-size-asian="16pt" style:font-weight-asian="bold" style:font-size-complex="16pt"/>
    </style:style>
    <style:style style:name="T10" style:family="text">
      <style:text-properties style:font-name="Liberation Seri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style:font-name="Liberation Serif" fo:language="ca" fo:country="ES"/>
    </style:style>
    <style:style style:name="T12" style:family="text">
      <style:text-properties style:font-name="Liberation Serif" fo:language="ca" fo:country="ES" style:font-name-asian="OpenSymbol1"/>
    </style:style>
    <style:style style:name="T13" style:family="text">
      <style:text-properties style:font-name="Liberation Serif" fo:language="ca" fo:country="ES" style:font-name-asian="Times New Roman"/>
    </style:style>
    <style:style style:name="T14" style:family="text">
      <style:text-properties style:font-name="Liberation Serif" fo:language="ca" fo:country="ES" fo:font-weight="normal" style:font-weight-asian="normal"/>
    </style:style>
    <style:style style:name="T15" style:family="text">
      <style:text-properties style:font-name="Liberation Serif" fo:language="ca" fo:country="ES" style:text-underline-style="solid" style:text-underline-width="auto" style:text-underline-color="font-color"/>
    </style:style>
    <style:style style:name="T16" style:family="text">
      <style:text-properties style:font-name="Liberation Serif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Liberation Serif" fo:language="ca" fo:country="ES" style:text-underline-style="solid" style:text-underline-width="auto" style:text-underline-color="font-color" fo:font-weight="normal" style:font-weight-asian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<text:s/></text:span><text:span text:style-name="T9"><text:s/></text:span><text:span text:style-name="T10"><text:s/>I FIRA D'INTERCANVI I MONEDA SOCIAL DE L'ECOXARXA EMPORDÀ I MÓN EMPORDÀ </text:span></text:p>
      <text:p text:style-name="P9">14 JULIOL A CORÇÀ</text:p>
      <text:p text:style-name="P9"/>
      <text:p text:style-name="P7">L'Ecoxarxa tindrà 7 espais:</text:p>
      <text:p text:style-name="P7"/>
      <text:p text:style-name="Standard_20__28_user_29_"><text:s/></text:p>
      <text:list xml:id="list1826897571" text:style-name="L1">
        <text:list-item>
          <text:p text:style-name="P3"><text:s text:c="3"/>Espai d’intercanvi</text:p>
        </text:list-item>
        <text:list-item>
          <text:p text:style-name="P3"><text:s text:c="3"/>Espai de productes i béns</text:p>
        </text:list-item>
        <text:list-item>
          <text:p text:style-name="P3"><text:s text:c="3"/>Espai canvi de moneda</text:p>
        </text:list-item>
        <text:list-item>
          <text:p text:style-name="P3"><text:s text:c="3"/>Espai de difusió de projectes </text:p>
        </text:list-item>
        <text:list-item>
          <text:p text:style-name="P3"><text:s text:c="3"/>Espai de salut</text:p>
        </text:list-item>
        <text:list-item>
          <text:p text:style-name="P3"><text:s text:c="3"/>Espai d'educació</text:p>
        </text:list-item>
        <text:list-item>
          <text:p text:style-name="P3"><text:s text:c="3"/>Espai difussió CIC, Ecoxarxes, Nuclis..)</text:p>
          <text:p text:style-name="P3"><text:span text:style-name="T2"/></text:p>
          <text:p text:style-name="P3"><text:span text:style-name="T2">Programa:</text:span></text:p>
        </text:list-item>
      </text:list>
      <text:p text:style-name="Standard_20__28_user_29_">10H Xerrada i taula rodona amb el Professor Bernat Muniesa: Del crac del 29</text:p>
      <text:p text:style-name="Standard_20__28_user_29_">al catacrac de 2008</text:p>
      <text:p text:style-name="Standard_20__28_user_29_">11H Xerrada: La Cooperativa Integral Catalana</text:p>
      <text:p text:style-name="Standard_20__28_user_29_">12H Actuacions musicals:</text:p>
      <text:p text:style-name="Standard_20__28_user_29_"><text:s text:c="10"/>Cèl•lula d’Assalt Musical (CAM) </text:p>
      <text:p text:style-name="Standard_20__28_user_29_"><text:s text:c="10"/>Transcaramelles <text:s/></text:p>
      <text:p text:style-name="Standard_20__28_user_29_">14H Dinar popular</text:p>
      <text:p text:style-name="P8">17H <text:s/>a l'Ateneu Paquita a la Bisbal actuaran:</text:p>
      <text:p text:style-name="Standard_20__28_user_29_"><text:s text:c="11"/>Prenafetes and Underclown i la CAM</text:p>
      <text:p text:style-name="Standard_20__28_user_29_"><text:s text:c="11"/>repetirà, també The ? Band.</text:p>
      <text:p text:style-name="Standard_20__28_user_29_"><text:s text:c="11"/>El gran circ de la democràcia.</text:p>
      <text:p text:style-name="Standard_20__28_user_29_"><text:s text:c="11"/>Pok ke krek ketekrek</text:p>
      <text:p text:style-name="Standard_20__28_user_29_"/>
      <text:p text:style-name="Standard_20__28_user_29_"><text:span text:style-name="T2">Les</text:span><text:span text:style-name="T4"> </text:span><text:span text:style-name="T2">transaccions</text:span><text:span text:style-name="T4"> </text:span><text:span text:style-name="T2">durant</text:span><text:span text:style-name="T4"> </text:span><text:span text:style-name="T2">les</text:span><text:span text:style-name="T4"> </text:span><text:span text:style-name="T2">jornades</text:span><text:span text:style-name="T4"> </text:span><text:span text:style-name="T2">seran:</text:span><text:span text:style-name="T4"> </text:span></text:p>
      <text:p text:style-name="Standard_20__28_user_29_"/>
      <text:p text:style-name="Standard_20__28_user_29_"><text:span text:style-name="T1"><text:tab/>...</text:span><text:span text:style-name="T3"> </text:span><text:span text:style-name="T1">acceptant</text:span><text:span text:style-name="T3"> </text:span><text:span text:style-name="T1">donacions:</text:span></text:p>
      <text:list xml:id="list1782135475" text:style-name="WW8Num1">
        <text:list-header>
          <text:p text:style-name="P4"><text:s text:c="11"/>Tothom<text:span text:style-name="T6"> </text:span>pot<text:span text:style-name="T6"> </text:span>oferir<text:span text:style-name="T6"> </text:span>serveis<text:span text:style-name="T6"> </text:span>sense<text:span text:style-name="T6"> </text:span>retribució<text:span text:style-name="T6"> </text:span>monetària</text:p>
          <text:p text:style-name="P4"><text:s text:c="11"/>Es<text:span text:style-name="T6"> </text:span>poden<text:span text:style-name="T6"> </text:span>oferir<text:span text:style-name="T6"> </text:span>béns<text:span text:style-name="T6"> </text:span>sense<text:span text:style-name="T6"> </text:span>retribució<text:span text:style-name="T6"> </text:span>monetària,<text:span text:style-name="T6"> </text:span>sempre<text:span text:style-name="T6"> </text:span>i<text:span text:style-name="T6"> </text:span>quan<text:span text:style-name="T6"> </text:span>aquests<text:span text:style-name="T6"> </text:span>estiguin<text:span text:style-name="T6"> </text:span>en<text:span text:style-name="T6"> </text:span>un<text:span text:style-name="T6"> </text:span>estat<text:span text:style-name="T6"> </text:span></text:p>
          <text:p text:style-name="P4"><text:s text:c="11"/>acceptable<text:span text:style-name="T6"> </text:span>per<text:span text:style-name="T6"> </text:span>al<text:span text:style-name="T6"> </text:span>seu<text:span text:style-name="T6"> </text:span>ús.</text:p>
        </text:list-header>
      </text:list>
      <text:p text:style-name="Standard_20__28_user_29_"/>
      <text:p text:style-name="Standard_20__28_user_29_"><text:span text:style-name="T1"><text:tab/>...</text:span><text:span text:style-name="T3"> </text:span><text:span text:style-name="T1">acceptant</text:span><text:span text:style-name="T3"> </text:span><text:span text:style-name="T1">intercanvi</text:span><text:span text:style-name="T3"> </text:span><text:span text:style-name="T1">directe:</text:span></text:p>
      <text:list xml:id="list150966546" text:style-name="WW8Num3">
        <text:list-header>
          <text:p text:style-name="P5"><text:s text:c="11"/>Es<text:span text:style-name="T6"> </text:span>promourà<text:span text:style-name="T6"> </text:span>com<text:span text:style-name="T6"> </text:span>a<text:span text:style-name="T6"> </text:span>forma<text:span text:style-name="T6"> </text:span>prioritària<text:span text:style-name="T6"> </text:span>d'intercanvi.</text:p>
          <text:p text:style-name="P5"><text:s text:c="11"/>Tothom<text:span text:style-name="T6"> </text:span>pot<text:span text:style-name="T6"> </text:span>intercanviar<text:span text:style-name="T6"> </text:span>lliurement<text:span text:style-name="T6"> </text:span>béns<text:span text:style-name="T6"> </text:span>i<text:span text:style-name="T6"> </text:span>serveis,<text:span text:style-name="T6"> </text:span>sense<text:span text:style-name="T6"> </text:span>retribució<text:span text:style-name="T6"> </text:span>monetària,<text:span text:style-name="T6"> </text:span>sempre<text:span text:style-name="T6"> </text:span>que<text:span text:style-name="T6"> </text:span></text:p>
          <text:p text:style-name="P5"><text:span text:style-name="T6"><text:s text:c="11"/></text:span>hi<text:span text:style-name="T6"> <text:s/></text:span>hagi<text:span text:style-name="T6"> </text:span>acord<text:span text:style-name="T6"> </text:span>entre<text:span text:style-name="T6"> </text:span>les<text:span text:style-name="T6"> </text:span>parts<text:span text:style-name="T6"> </text:span>implicades.</text:p>
        </text:list-header>
      </text:list>
      <text:p text:style-name="Standard_20__28_user_29_"/>
      <text:p text:style-name="Standard_20__28_user_29_"><text:span text:style-name="T1"><text:tab/>...</text:span><text:span text:style-name="T3"> </text:span><text:span text:style-name="T1">acceptant</text:span><text:span text:style-name="T3"> </text:span><text:span text:style-name="T1">Ecovents impresos per la Fira:</text:span></text:p>
      <text:list xml:id="list844047916" text:style-name="WW8Num5">
        <text:list-header>
          <text:p text:style-name="P1"><text:s text:c="11"/>ecovents:<text:span text:style-name="T6"> </text:span>els<text:span text:style-name="T6"> </text:span>ecovents<text:span text:style-name="T6"> </text:span>són<text:span text:style-name="T6"> </text:span>el<text:span text:style-name="T6"> </text:span>tipus<text:span text:style-name="T6"> </text:span>de<text:span text:style-name="T6"> </text:span>moneda<text:span text:style-name="T6"> </text:span>social<text:span text:style-name="T6"> </text:span>imprès<text:span text:style-name="T6"> </text:span>en<text:span text:style-name="T6"> </text:span>paper.<text:span text:style-name="T6"> </text:span>Són<text:span text:style-name="T6"> </text:span></text:p>
          <text:p text:style-name="P1"><text:span text:style-name="T6"><text:s text:c="11"/></text:span>efectius<text:span text:style-name="T6"> <text:s/>e</text:span>xclusivament<text:span text:style-name="T6"> </text:span>en<text:span text:style-name="T6"> </text:span>el<text:span text:style-name="T6"> </text:span>mateix<text:span text:style-name="T6"> </text:span>moment<text:span text:style-name="T6"> </text:span>de<text:span text:style-name="T6"> </text:span>la<text:span text:style-name="T6"> </text:span>Fira.<text:span text:style-name="T6"> </text:span>S'adquireixen<text:span text:style-name="T6"> </text:span>a<text:span text:style-name="T6"> </text:span>l'espai de canvi de <text:s text:c="5"/></text:p>
          <text:p text:style-name="P1"><text:s text:c="11"/>moneda<text:span text:style-name="T6"> </text:span>gestionada<text:span text:style-name="T6"> </text:span>per<text:span text:style-name="T6"> </text:span>membres<text:span text:style-name="T6"> </text:span>de<text:span text:style-name="T6"> </text:span>l'Ecoxarxa i de la CIC <text:span text:style-name="T6"><text:s/></text:span>a<text:span text:style-name="T6"> </text:span>canvi<text:span text:style-name="T6"> </text:span>d'euros o ecovents</text:p>
          <text:p text:style-name="P1"><text:s text:c="11"/>virtuals de les persones que tinguin compte al CES (Community Echange System)* amb </text:p>
          <text:p text:style-name="P1"><text:s text:c="11"/>saldo positiu.</text:p>
          <text:p text:style-name="P1"/>
          <text:p text:style-name="P1">Les persones que es vulguin inscriure al CES al mateix moment de la fira ho podran fer i tenir saldo positiu canviant euros per ecovents i al final del dia si els queda ecovents físics els podrà ingressar al seu compte CES. (amb <text:span text:style-name="T6"><text:s/></text:span>càrrec<text:span text:style-name="T6"> al </text:span>compte<text:span text:style-name="T6"> </text:span>CES<text:span text:style-name="T6"> Públic </text:span>de<text:span text:style-name="T6"> </text:span>l'Ecoxarxa Empordà).</text:p>
          <text:p text:style-name="P1"><text:soft-page-break/><text:span text:style-name="T6"/></text:p>
        </text:list-header>
      </text:list>
      <text:p text:style-name="Standard_20__28_user_29_"><text:span text:style-name="T1"><text:tab/></text:span></text:p>
      <text:list xml:id="list1361136696" text:style-name="WW8Num2">
        <text:list-header>
          <text:p text:style-name="P10"><text:span text:style-name="Strong_20_Emphasis"><text:span text:style-name="T12">* Que</text:span></text:span><text:span text:style-name="Strong_20_Emphasis"><text:span text:style-name="T13"> </text:span></text:span><text:span text:style-name="Strong_20_Emphasis"><text:span text:style-name="T11">és el CES?</text:span></text:span><text:span text:style-name="T11"> </text:span></text:p>
        </text:list-header>
      </text:list>
      <text:p text:style-name="Standard_20__28_user_29_"><text:span text:style-name="T11">És un sistema d’Intercanvi virtual que registra i gestiona tots els intercanvis entre els seus membres. </text:span><text:a xlink:type="simple" xlink:href="http://www.community-exchange.org/index_es.asp"><text:span text:style-name="Internet_20_link"><text:span text:style-name="T12">http://www.community-exchange.org/index_es.asp</text:span></text:span></text:a><text:span text:style-name="T11"> </text:span></text:p>
      <text:list xml:id="list2101487596" text:continue-numbering="true" text:style-name="WW8Num2">
        <text:list-item>
          <text:p text:style-name="P2"><text:span text:style-name="Strong_20_Emphasis"><text:span text:style-name="T12">Com</text:span></text:span><text:span text:style-name="Strong_20_Emphasis"><text:span text:style-name="T13"> </text:span></text:span><text:span text:style-name="Strong_20_Emphasis"><text:span text:style-name="T11">puc obrir un compte al CES?</text:span></text:span><text:span text:style-name="T11"> </text:span></text:p>
        </text:list-item>
      </text:list>
      <text:p text:style-name="Standard_20__28_user_29_"><text:span text:style-name="T8">Al mercat d’intercanvi <text:s/>i moneda social hi haurà un espai informatiu on membres de les Ecoxarxes i de la CIC us podran informar de com fer-ho allà mateix. També podeu assistir a les xerrades per comprendre millor la moneda social i el seu funcionament. Si voleu rebre informació abans de la fira <text:s/></text:span><text:a xlink:type="simple" xlink:href="mailto:ecoxarxadlemporda@gmail.com"><text:span text:style-name="T8">ecoxarxadlemporda@gmail.com</text:span></text:a><text:span text:style-name="T8"> i podem avançà informació.</text:span></text:p>
      <text:p text:style-name="Standard_20__28_user_29_"/>
      <text:list xml:id="list753299246" text:continue-numbering="true" text:style-name="WW8Num2">
        <text:list-item>
          <text:p text:style-name="P2"><text:span text:style-name="Strong_20_Emphasis"><text:span text:style-name="T12">Com</text:span></text:span><text:span text:style-name="Strong_20_Emphasis"><text:span text:style-name="T13"> </text:span></text:span><text:span text:style-name="Strong_20_Emphasis"><text:span text:style-name="T11">accedir a muntar una parada</text:span></text:span><text:span text:style-name="T11"> </text:span></text:p>
        </text:list-item>
      </text:list>
      <text:p text:style-name="Standard_20__28_user_29_">Només és necessari reservar parada en el cas de vendre productes, o oferir un servei. Per intercanvis no cal inscriure’s. </text:p>
      <text:p text:style-name="Standard_20__28_user_29_"><text:span text:style-name="T11">Enviant un mail a <text:s/>amb la següent informació: </text:span><text:a xlink:type="simple" xlink:href="mailto:ecoxarxadlemporda@gmail.com"><text:span text:style-name="T11">ecoxarxadlemporda@gmail.com</text:span></text:a><text:span text:style-name="T11"> </text:span></text:p>
      <text:p text:style-name="Standard_20__28_user_29_">Nom de la persona o grup que monta la parada:<text:line-break/>Zona de la fira: (espai de difusió, tallers, mercat) </text:p>
      <text:p text:style-name="Standard_20__28_user_29_"><text:span text:style-name="T7">Tipus de productes, <text:s/>serveis o informació que ofereixes <text:line-break/> Lloc de procedència <text:line-break/> Metres d’espai que necessiteu <text:line-break/> Quantes persones voldreu dinar </text:span></text:p>
      <text:p text:style-name="Standard_20__28_user_29_"><text:span text:style-name="T7"/></text:p>
      <text:p text:style-name="Standard_20__28_user_29_">La reserva constarà com a feta només si ens arriba tota la informació que demanem . És important que porteu tot el que necessiteu (carpa, taula, cadires…) si algú no disposa d’aquest recursos i el necessita que ho comuniqui en el mateix mail de reserva de lloc. </text:p>
      <text:p text:style-name="Standard_20__28_user_29_">Si la parada que muntes és de venda serà necessari fer-se abans un compte del CES. </text:p>
      <text:p text:style-name="Standard_20__28_user_29_"/>
      <text:p text:style-name="Standard_20__28_user_29_"><text:span text:style-name="T16">IMPORTANT:</text:span><text:span text:style-name="T11"> </text:span><text:span text:style-name="T15">Teniu temps per enviar la reserva fins al dia 12 de juliol. </text:span><text:span text:style-name="Strong_20_Emphasis"><text:span text:style-name="T17"><text:s/></text:span></text:span></text:p>
      <text:p text:style-name="Standard_20__28_user_29_"><text:span text:style-name="Strong_20_Emphasis"><text:span text:style-name="T14"/></text:span></text:p>
      <text:p text:style-name="Standard_20__28_user_29_"><text:span text:style-name="Strong_20_Emphasis"><text:span text:style-name="T12">No</text:span></text:span><text:span text:style-name="Strong_20_Emphasis"><text:span text:style-name="T13"> </text:span></text:span><text:span text:style-name="Strong_20_Emphasis"><text:span text:style-name="T11">reserva taules</text:span></text:span><text:span text:style-name="T11">. L’organització del mercat disposa de taules i cadires limitades que es deixaran a les persones que vulguin muntar parada per ordre d’arribada al Mercat. Recomanem i us animem a portar les vostres taules i cadires (o fustes i caballets…).</text:span></text:p>
      <text:p text:style-name="Standard_20__28_user_29_"><text:span text:style-name="T7"/></text:p>
      <text:p text:style-name="Standard_20__28_user_29_"><text:span text:style-name="T7"/></text:p>
      <text:list xml:id="list66159850" text:style-name="WW8Num10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ca" fo:country="ES" style:letter-kerning="true" style:font-name-asian="DejaVu Sans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a" fo:country="ES" style:letter-kerning="true" style:font-name-asian="DejaVu Sans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fo:language="es" fo:country="ES" style:letter-kerning="true" style:font-name-asian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" style:font-size-asian="10pt" style:font-name-complex="DejaVu Sans Mono" style:font-size-complex="10pt"/>
    </style:style>
    <style:style style:name="WW8Num1z0" style:family="text">
      <style:text-properties style:font-name="StarSymbol" style:font-name-asian="OpenSymbol1" style:font-name-complex="OpenSymbol1"/>
    </style:style>
    <style:style style:name="WW8Num2z0" style:family="text">
      <style:text-properties style:font-name="StarSymbol" style:font-name-asian="OpenSymbol1" style:font-name-complex="OpenSymbol1"/>
    </style:style>
    <style:style style:name="WW8Num3z0" style:family="text">
      <style:text-properties style:font-name="StarSymbol" style:font-name-asian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OpenSymbol1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Black</meta:initial-creator>
    <meta:creation-date>2011-10-24T19:51:00</meta:creation-date>
    <dc:date>2012-07-03T18:54:48</dc:date>
    <meta:editing-cycles>8</meta:editing-cycles>
    <meta:editing-duration>PT4H37M31S</meta:editing-duration>
    <meta:generator>LibreOffice/3.4$Linux LibreOffice_project/340m1$Build-402</meta:generator>
    <dc:creator>Teresa </dc:creator>
    <meta:document-statistic meta:table-count="0" meta:image-count="0" meta:object-count="0" meta:page-count="3" meta:paragraph-count="54" meta:word-count="593" meta:character-count="3732" meta:non-whitespace-character-count="2957"/>
    <meta:user-defined meta:name="Información 1"/>
    <meta:user-defined meta:name="Información 2"/>
    <meta:user-defined meta:name="Información 3"/>
    <meta:user-defined meta:name="Información 4"/>
  </office:meta>
</office:document-meta>
</file>