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ller Light" svg:font-family="'Aller Light'"/>
    <style:font-face style:name="Bitter" svg:font-family="Bitter"/>
    <style:font-face style:name="FreeSans1" svg:font-family="FreeSans" style:font-family-generic="swiss"/>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text-properties style:text-position="super 58%" officeooo:rsid="000509d4" officeooo:paragraph-rsid="000434ce"/>
    </style:style>
    <style:style style:name="P2" style:family="paragraph" style:parent-style-name="Standard">
      <style:text-properties officeooo:rsid="000434ce" officeooo:paragraph-rsid="000434ce"/>
    </style:style>
    <style:style style:name="P3" style:family="paragraph" style:parent-style-name="Standard">
      <style:text-properties officeooo:rsid="000434ce" officeooo:paragraph-rsid="000509d4"/>
    </style:style>
    <style:style style:name="P4" style:family="paragraph" style:parent-style-name="Standard">
      <style:paragraph-properties fo:text-align="justify" style:justify-single-word="false"/>
      <style:text-properties officeooo:rsid="000434ce" officeooo:paragraph-rsid="000434ce"/>
    </style:style>
    <style:style style:name="P5" style:family="paragraph" style:parent-style-name="Standard">
      <style:paragraph-properties fo:text-align="justify" style:justify-single-word="false"/>
      <style:text-properties officeooo:rsid="000434ce" officeooo:paragraph-rsid="0006f3d6"/>
    </style:style>
    <style:style style:name="P6" style:family="paragraph" style:parent-style-name="Standard">
      <style:paragraph-properties fo:text-align="justify" style:justify-single-word="false"/>
      <style:text-properties officeooo:rsid="000434ce" officeooo:paragraph-rsid="000d1082"/>
    </style:style>
    <style:style style:name="P7" style:family="paragraph" style:parent-style-name="Standard">
      <style:paragraph-properties fo:text-align="justify" style:justify-single-word="false"/>
      <style:text-properties officeooo:rsid="000434ce" officeooo:paragraph-rsid="00109061"/>
    </style:style>
    <style:style style:name="P8" style:family="paragraph" style:parent-style-name="Standard">
      <style:paragraph-properties fo:text-align="justify" style:justify-single-word="false"/>
    </style:style>
    <style:style style:name="P9" style:family="paragraph" style:parent-style-name="Standard">
      <style:paragraph-properties fo:text-align="justify" style:justify-single-word="false"/>
      <style:text-properties officeooo:paragraph-rsid="00117dbe"/>
    </style:style>
    <style:style style:name="P10" style:family="paragraph" style:parent-style-name="Standard">
      <style:paragraph-properties fo:text-align="justify" style:justify-single-word="false"/>
      <style:text-properties fo:font-style="italic" officeooo:rsid="000434ce" officeooo:paragraph-rsid="000d1082" style:font-style-asian="italic" style:font-style-complex="italic"/>
    </style:style>
    <style:style style:name="P11" style:family="paragraph" style:parent-style-name="Standard">
      <style:paragraph-properties fo:text-align="justify" style:justify-single-word="false"/>
    </style:style>
    <style:style style:name="P12" style:family="paragraph" style:parent-style-name="Standard">
      <style:paragraph-properties fo:text-align="justify" style:justify-single-word="false"/>
      <style:text-properties officeooo:paragraph-rsid="001236dd"/>
    </style:style>
    <style:style style:name="P13" style:family="paragraph" style:parent-style-name="Standard">
      <style:paragraph-properties fo:text-align="justify" style:justify-single-word="false"/>
      <style:text-properties officeooo:paragraph-rsid="001342b0"/>
    </style:style>
    <style:style style:name="P14" style:family="paragraph" style:parent-style-name="Standard">
      <style:paragraph-properties fo:text-align="justify" style:justify-single-word="false"/>
      <style:text-properties officeooo:paragraph-rsid="00139c78"/>
    </style:style>
    <style:style style:name="T1" style:family="text">
      <style:text-properties style:text-position="super 58%" officeooo:rsid="000509d4"/>
    </style:style>
    <style:style style:name="T2" style:family="text">
      <style:text-properties fo:font-style="italic" style:font-style-asian="italic" style:font-style-complex="italic"/>
    </style:style>
    <style:style style:name="T3" style:family="text">
      <style:text-properties fo:font-style="italic" officeooo:rsid="000d1082" style:font-style-asian="italic" style:font-style-complex="italic"/>
    </style:style>
    <style:style style:name="T4" style:family="text">
      <style:text-properties fo:font-style="italic" officeooo:rsid="00109061" style:font-style-asian="italic" style:font-style-complex="italic"/>
    </style:style>
    <style:style style:name="T5" style:family="text">
      <style:text-properties fo:font-style="italic" officeooo:rsid="0011d997" style:font-style-asian="italic" style:font-style-complex="italic"/>
    </style:style>
    <style:style style:name="T6" style:family="text">
      <style:text-properties fo:font-style="italic" officeooo:rsid="000aa21f" style:font-style-asian="italic" style:font-style-complex="italic"/>
    </style:style>
    <style:style style:name="T7" style:family="text">
      <style:text-properties fo:font-style="italic" fo:font-weight="bold" officeooo:rsid="000aa21f" style:font-style-asian="italic" style:font-weight-asian="bold" style:font-style-complex="italic" style:font-weight-complex="bold"/>
    </style:style>
    <style:style style:name="T8" style:family="text">
      <style:text-properties fo:font-style="italic" fo:font-weight="bold" officeooo:rsid="000ef5e8" style:font-style-asian="italic" style:font-weight-asian="bold" style:font-style-complex="italic" style:font-weight-complex="bold"/>
    </style:style>
    <style:style style:name="T9" style:family="text">
      <style:text-properties officeooo:rsid="000509d4"/>
    </style:style>
    <style:style style:name="T10" style:family="text">
      <style:text-properties fo:font-weight="bold" style:font-weight-asian="bold" style:font-weight-complex="bold"/>
    </style:style>
    <style:style style:name="T11" style:family="text">
      <style:text-properties fo:font-weight="bold" officeooo:rsid="000588bc" style:font-weight-asian="bold" style:font-weight-complex="bold"/>
    </style:style>
    <style:style style:name="T12" style:family="text">
      <style:text-properties fo:font-weight="bold" officeooo:rsid="000d1082" style:font-weight-asian="bold" style:font-weight-complex="bold"/>
    </style:style>
    <style:style style:name="T13" style:family="text">
      <style:text-properties officeooo:rsid="000588bc"/>
    </style:style>
    <style:style style:name="T14" style:family="text">
      <style:text-properties officeooo:rsid="0006f3d6"/>
    </style:style>
    <style:style style:name="T15" style:family="text">
      <style:text-properties officeooo:rsid="000aa21f"/>
    </style:style>
    <style:style style:name="T16" style:family="text">
      <style:text-properties officeooo:rsid="000434ce"/>
    </style:style>
    <style:style style:name="T17" style:family="text">
      <style:text-properties fo:font-style="normal" style:font-style-asian="normal" style:font-style-complex="normal"/>
    </style:style>
    <style:style style:name="T18" style:family="text">
      <style:text-properties fo:font-style="normal" officeooo:rsid="000588bc" style:font-style-asian="normal" style:font-style-complex="normal"/>
    </style:style>
    <style:style style:name="T19" style:family="text">
      <style:text-properties fo:font-style="normal" officeooo:rsid="000d1082" style:font-style-asian="normal" style:font-style-complex="normal"/>
    </style:style>
    <style:style style:name="T20" style:family="text">
      <style:text-properties fo:font-style="normal" officeooo:rsid="00109061" style:font-style-asian="normal" style:font-style-complex="normal"/>
    </style:style>
    <style:style style:name="T21" style:family="text">
      <style:text-properties fo:font-style="normal" officeooo:rsid="00139c78" style:font-style-asian="normal" style:font-style-complex="normal"/>
    </style:style>
    <style:style style:name="T22" style:family="text">
      <style:text-properties fo:font-style="normal" officeooo:rsid="0011d997" style:font-style-asian="normal" style:font-style-complex="normal"/>
    </style:style>
    <style:style style:name="T23" style:family="text">
      <style:text-properties fo:font-style="normal" fo:font-weight="bold" officeooo:rsid="000aa21f" style:font-style-asian="normal" style:font-weight-asian="bold" style:font-style-complex="normal" style:font-weight-complex="bold"/>
    </style:style>
    <style:style style:name="T24" style:family="text">
      <style:text-properties fo:font-style="normal" fo:font-weight="bold" officeooo:rsid="000ef5e8" style:font-style-asian="normal" style:font-weight-asian="bold" style:font-style-complex="normal" style:font-weight-complex="bold"/>
    </style:style>
    <style:style style:name="T25" style:family="text">
      <style:text-properties officeooo:rsid="000d1082"/>
    </style:style>
    <style:style style:name="T26" style:family="text">
      <style:text-properties officeooo:rsid="00109061"/>
    </style:style>
    <style:style style:name="T27" style:family="text">
      <style:text-properties officeooo:rsid="00117dbe"/>
    </style:style>
    <style:style style:name="T28" style:family="text">
      <style:text-properties officeooo:rsid="0011d997"/>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Hola gente. </text:p>
      <text:p text:style-name="P2"/>
      <text:p text:style-name="P7"><text:tab/><text:tab/>Primero de todo, nos presentamos. Somos un montón de personas <text:span text:style-name="T9">organizando un proyecto</text:span> <text:span text:style-name="T28">llamado el</text:span> <text:span text:style-name="T2">Viaje de la Ardilla</text:span><text:span text:style-name="T17">. </text:span><text:span text:style-name="T19">Esta iniciativa</text:span><text:span text:style-name="T17"> </text:span><text:span text:style-name="T18">se basa</text:span><text:span text:style-name="T17"> </text:span><text:span text:style-name="T18">en</text:span><text:span text:style-name="T17"> </text:span><text:span text:style-name="T18">una</text:span><text:span text:style-name="T17"> frase que </text:span><text:span text:style-name="T21">posiblemente</text:span><text:span text:style-name="T18"> haya</text:span><text:span text:style-name="T21">i</text:span><text:span text:style-name="T18">s oído </text:span><text:span text:style-name="T21">alguna vez</text:span><text:span text:style-name="T17">: “</text:span><text:span text:style-name="T2">hubo un tiempo en </text:span><text:span text:style-name="T4">la península ibérica</text:span><text:span text:style-name="T2"> en que una ardilla podía ir desde los Pirineos hasta Gibraltar de árbol en árbol</text:span><text:span text:style-name="T17">”. Pues nuestro proyecto es algo similar pero, en lugar de </text:span><text:span text:style-name="T18">viajar</text:span><text:span text:style-name="T17"> entre árboles, pretendemos que </text:span><text:span text:style-name="T18">esta ardilla </text:span><text:span text:style-name="T17">lo haga de moneda social en moneda social. </text:span><text:span text:style-name="T20">Interesante, ¿verdad?</text:span></text:p>
      <text:p text:style-name="P10"/>
      <text:p text:style-name="P6"><text:span text:style-name="T2"><text:tab/><text:tab/></text:span><text:span text:style-name="T3">El Viaje </text:span>se le ocurrió a alguien un día y tuvo bastantes seguidores. <text:span text:style-name="T26">Pero pasó el tiempo y</text:span> la iniciativa <text:span text:style-name="T26">se movía</text:span> muy lentamente, <text:span text:style-name="T26">así que </text:span>la gente <text:span text:style-name="T25">fue</text:span> abandonando el proyecto. <text:span text:style-name="T28">L</text:span>as personas que escribimos este correo <text:span text:style-name="T28">hemos retomado </text:span><text:span text:style-name="T5">el</text:span><text:span text:style-name="T28"> </text:span><text:span text:style-name="T5">Viaje</text:span><text:span text:style-name="T22"> y l</text:span><text:span text:style-name="T17">o</text:span> que <text:span text:style-name="T13">vais a leer es nuestra forma de llevarlo adelante </text:span><text:span text:style-name="T11">de manera definitiva</text:span><text:span text:style-name="T12">.</text:span><text:tab/><text:tab/></text:p>
      <text:p text:style-name="P4"/>
      <text:p text:style-name="P5"><text:tab/><text:tab/><text:span text:style-name="T14">El concepto es sencillo. Dos personas viajan de moneda a moneda viviendo solo con lo que la moneda social pueda conseguirles. Hay que dormir, viajar, comer y tener alguna vida social. Todavía tenemos que decidir unas cuantas cosas y nos gustaría que participaseis <text:s/>en las decisiones a tomar. Entre ellas figura si el documental que vamos a realizar se hará en cada localidad de una moneda o irá un equipo desde el principio, de moneda en moneda… También hace falta saber cuántas monedas somos, para saber si las ardillas tienen que saltar mucho o van de rama en rama correteando...</text:span></text:p>
      <text:p text:style-name="P5"/>
      <text:p text:style-name="P12"><text:span text:style-name="T16"><text:tab/><text:tab/>Hemos creado un grupo en Taiga</text:span><text:span text:style-name="T1"><text:note text:id="ftn1" text:note-class="footnote"><text:note-citation>1</text:note-citation><text:note-body><text:p text:style-name="P3"><text:span text:style-name="T10">Taiga</text:span> es una plataforma de gestión de proyectos y, aunque es para desarrollo de software <text:span text:style-name="T9">(programas de ordenador y esas cosas)</text:span>, nos está sirviendo muy bien. Además tiene licencia libre.</text:p></text:note-body></text:note></text:span><text:span text:style-name="T1"> </text:span><text:span text:style-name="T15">(</text:span><text:a xlink:type="simple" xlink:href="https://tree.taiga.io/project/jbc25-el-viaje-de-la-ardilla/" office:target-frame-name="_blank" xlink:show="new" text:style-name="Internet_20_link" text:visited-style-name="Visited_20_Internet_20_Link"><text:span text:style-name="T15">enlace a Taiga</text:span></text:a><text:span text:style-name="T15">) para centralizar tareas, ideas y decisiones. Hemos colocado allí algunas posibilidades que se nos han ocurrido. Creemos que lo tenemos bien enfocado, pero nos vendría bien ser más gente. Si queréis ver un ejemplo sobre cómo aportar vuestra opinión </text:span><text:a xlink:type="simple" xlink:href="https://tree.taiga.io/project/jbc25-el-viaje-de-la-ardilla/issue/3" office:target-frame-name="_blank" xlink:show="new" text:style-name="Internet_20_link" text:visited-style-name="Visited_20_Internet_20_Link"><text:span text:style-name="T15">aquí podréis encontrar uno</text:span></text:a><text:span text:style-name="T15">. Es lo que respondió la Moneda El Roble en su asamblea pasada. En un momentito vieron sobre qué había que opinar, trataron entre sí los puntos y aportaron su visión del asunto. Podéis encontrar las preguntas a responder en su ejemplo o si no, </text:span><text:a xlink:type="simple" xlink:href="https://tree.taiga.io/project/jbc25-el-viaje-de-la-ardilla/wiki/home" office:target-frame-name="_blank" xlink:show="new" text:style-name="Internet_20_link" text:visited-style-name="Visited_20_Internet_20_Link"><text:span text:style-name="T15">en este enlace</text:span></text:a><text:span text:style-name="T15">, que es de donde las sacó El Roble.</text:span></text:p>
      <text:p text:style-name="P8"/>
      <text:p text:style-name="P13"><text:tab/><text:tab/><text:span text:style-name="T15">También </text:span><text:a xlink:type="simple" xlink:href="https://t.me/joinchat/AAAAAAkobgb0sLfQUAWP3A" office:target-frame-name="_blank" xlink:show="new" text:style-name="Internet_20_link" text:visited-style-name="Visited_20_Internet_20_Link"><text:span text:style-name="T15">existe un grupo en Telegram</text:span></text:a><text:span text:style-name="T15"> para conversaciones instantáneas. Podéis entrar en él con ese enlace de invitación y preguntar lo que os haga falta. Es una aplicación parecida a Whatsapp, pero que también se puede instalar en un ordenador. Advertimos que si nos pilláis en un día de mucho tráfico puede haber movimiento de mensajes. Si os agobia podéis apagar las notificaciones. Lo importante es que contactemos, por ahí o por correo, pero contactar.</text:span></text:p>
      <text:p text:style-name="P12"><text:span text:style-name="T23"/></text:p>
      <text:p text:style-name="P14"><text:span text:style-name="T23"><text:tab/><text:tab/>El plazo para que os podamos añadir al </text:span><text:span text:style-name="T7">Viaje </text:span><text:span text:style-name="T8">de la Ardilla</text:span><text:span text:style-name="T24"> </text:span><text:span text:style-name="T23">es de quince días</text:span><text:span text:style-name="T15">. Pasado ese tiempo </text:span><text:span text:style-name="T6">las ardillas</text:span><text:span text:style-name="T15"> comenzarán el viaje, haya las monedas que haya. Nos parece que sería muy esclarecedor demostrar que nuestras monedas son una alternativa válida a esta sociedad enferma. Seguro que veremos mejoría a nuestro alrededor cuanto más gente las use y cuanto más convivamos esas personas, así que esperamos que contactéis con nosotras.</text:span></text:p>
      <text:p text:style-name="P8"/>
      <text:p text:style-name="P8"><text:tab/><text:tab/><text:span text:style-name="T15">Hasta el momento, para daros una idea del tamaño de esta iniciativa, somos casi 20 personas en Telegram y hemos enviado el correo a más de 100 monedas sociales. Seguro que algunas han desaparecido, pero también puede haber ocurrido que hayan surgido otras nuevas y que no las hayamos localizado. Por cierto, si os enteráis de que haya ocurrido eso con alguien, por favor, decídselo de nuestra parte ¡y que se venga!</text:span></text:p>
      <text:p text:style-name="P8"/>
      <text:p text:style-name="P9"><text:tab/><text:tab/><text:span text:style-name="T27">Esperamos que mostréis este correo a vuestras asambleas y que vuestro grupo se anime a participar en el Viaje de la Ardilla. Cuanta más gente seamos mejor será la experiencia. Un saludo.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ller Light" svg:font-family="'Aller Light'"/>
    <style:font-face style:name="Bitter" svg:font-family="Bitter"/>
    <style:font-face style:name="FreeSans1" svg:font-family="FreeSans" style:font-family-generic="swiss"/>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Aller Light" fo:font-size="10.5pt" fo:language="es" fo:country="ES"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Aller Light" fo:font-size="10.5pt" fo:language="es" fo:country="ES"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Bitter" fo:font-family="Bitter" fo:font-size="12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Aller Light" fo:font-family="'Aller Light'"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style:font-name="Aller Light" fo:font-family="'Aller Light'" fo:font-size="10.5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Aller Light" fo:font-family="'Aller Light'" style:font-size-asian="12pt" style:font-name-complex="FreeSans1" style:font-family-complex="FreeSans" style:font-family-generic-complex="swiss"/>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text-properties style:text-position="super 58%" officeooo:rsid="000509d4" officeooo:paragraph-rsid="000434ce"/>
    </style:style>
    <style:page-layout style:name="Mpm1">
      <style:page-layout-properties fo:page-width="21.59cm" fo:page-height="27.94cm" style:num-format="1" style:print-orientation="portrait" fo:margin-top="1.667cm" fo:margin-bottom="1.984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svg:height="0.37cm" fo:margin-left="0cm" fo:margin-right="0cm" fo:margin-top="0.499cm"/>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4-29T22:03:41.477177249</meta:creation-date>
    <dc:date>2017-04-30T23:31:54.411505677</dc:date>
    <meta:editing-duration>PT41M57S</meta:editing-duration>
    <meta:editing-cycles>7</meta:editing-cycles>
    <meta:generator>LibreOffice/5.2.6.2$Linux_X86_64 LibreOffice_project/20m0$Build-2</meta:generator>
    <meta:document-statistic meta:table-count="0" meta:image-count="0" meta:object-count="0" meta:page-count="1" meta:paragraph-count="10" meta:word-count="628" meta:character-count="3715" meta:non-whitespace-character-count="3076"/>
  </office:meta>
</office:document-meta>
</file>