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e8e9" officeooo:paragraph-rsid="000ce8e9"/>
    </style:style>
    <style:style style:name="P2" style:family="paragraph" style:parent-style-name="Standard">
      <style:paragraph-properties fo:text-align="justify" style:justify-single-word="false"/>
      <style:text-properties officeooo:rsid="000ce8e9" officeooo:paragraph-rsid="000d932c"/>
    </style:style>
    <style:style style:name="P3" style:family="paragraph" style:parent-style-name="Standard">
      <style:paragraph-properties fo:text-align="justify" style:justify-single-word="false"/>
      <style:text-properties officeooo:rsid="000d932c" officeooo:paragraph-rsid="000d932c"/>
    </style:style>
    <style:style style:name="P4" style:family="paragraph" style:parent-style-name="Standard" style:list-style-name="L2">
      <style:paragraph-properties fo:text-align="justify" style:justify-single-word="false"/>
      <style:text-properties officeooo:rsid="000d932c" officeooo:paragraph-rsid="000d932c"/>
    </style:style>
    <style:style style:name="P5" style:family="paragraph" style:parent-style-name="Standard" style:list-style-name="L2">
      <style:paragraph-properties fo:text-align="justify" style:justify-single-word="false"/>
      <style:text-properties officeooo:rsid="000efb73" officeooo:paragraph-rsid="000efb73"/>
    </style:style>
    <style:style style:name="P6" style:family="paragraph" style:parent-style-name="Standard">
      <style:paragraph-properties fo:text-align="justify" style:justify-single-word="false"/>
      <style:text-properties officeooo:rsid="000efb73" officeooo:paragraph-rsid="000efb73"/>
    </style:style>
    <style:style style:name="T1" style:family="text">
      <style:text-properties officeooo:rsid="000d932c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efb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imad@ ecoxarxist@,</text:p>
      <text:p text:style-name="P1"/>
      <text:p text:style-name="P2">el 31 de gener d'enguany ens vam trobar en la IV Jornada Assembleària de l'Ecoxarxa a la casa La Plana, de Sant Joan d'Oló, per tal d'aprofundir en alguns dels temes que van semblar més importants per al funcionament de la nostra xarxa d'intercanvi. </text:p>
      <text:p text:style-name="P2"/>
      <text:p text:style-name="P2">En més d'un dels grups de treball va sorgir la idea que els comptes actius col·laboressin en el manteniment de l'ecoxarxa amb una aportació anual, que permetria que p<text:span text:style-name="T1">ugu</text:span>em assumir algunes despeses que se'n deriven. <text:span text:style-name="T1">De moment aquestes despeses han sigut: desenvolupament i manteniment del nou programa informàtic (Integral CES), de creació compartida entre integrants de diferents ecoxarxes; realització de tríptics per fer difusió; carnets de socis que faciliten la participació de comerços, etc... </text:span></text:p>
      <text:p text:style-name="P2"/>
      <text:p text:style-name="P2">Fins ara aquestes despeses de funcionament s'han anat cobrint o amb treball voluntari dels xarxistes més implicats, o amb moneda que com a col·lectiu havíem aconseguit puntualment (barra FMA, vermuts als estraperlos...) gràcies, també, a la col·laboració d'uns quants. <text:span text:style-name="T1">Va semblar que era important el fet que tothom que participa de l'ecoxarxa col·labori d'alguna manera en el manteniment i funcionament de la mateixa. I d'aquí <text:s/>va sortir la proposta d'una aportació universal anual.</text:span></text:p>
      <text:p text:style-name="P2"/>
      <text:p text:style-name="P3">Es va establir una aportació d'1<text:span text:style-name="T2">ħ anual per cada compte que estigui actiu, i que es faria efectiva de les següents maneres:</text:span></text:p>
      <text:list xml:id="list3957270774216878391" text:style-name="L2">
        <text:list-item>
          <text:p text:style-name="P4"><text:span text:style-name="T2">l'1 d'agost </text:span><text:span text:style-name="T3">de cada any</text:span><text:span text:style-name="T2"> es carregarà aquesta quantitat a tots els comptes de l'ecoxarxa.</text:span></text:p>
        </text:list-item>
        <text:list-item>
          <text:p text:style-name="P4"><text:span text:style-name="T3">a</text:span><text:span text:style-name="T2">ls comptes inactius </text:span><text:span text:style-name="T3">(en els que no s'ha fet cap intercanvi des que es van crear) </text:span><text:span text:style-name="T2">que ho segueixin sent el 31 de desembre</text:span><text:span text:style-name="T3"> de cada any, se'ls hi descomptarà el cobrament fet, i se'ls donarà de baixa previ avís.</text:span></text:p>
        </text:list-item>
        <text:list-item>
          <text:p text:style-name="P5"><text:span text:style-name="T2">Es facilitarà i promocionarà que aquesta aportació es faci en treball directe en feines de manteniment i funcionament de la xarxa, feines que es mirarà que estiguin consultables al bloc «a bona hora» abans de cada 1 d'agost. En tot cas, qui estigui interessat en col·laborar només ho ha de demanar a la llista de correu en qualsevol moment.</text:span></text:p>
        </text:list-item>
      </text:list>
      <text:p text:style-name="P6"/>
      <text:p text:style-name="P6"><text:span text:style-name="T2">Si teniu qualsevol comentari a fer al respecte, serà ben rebut.</text:span></text:p>
      <text:p text:style-name="P6"/>
      <text:p text:style-name="P6"><text:span text:style-name="T2">Salut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3:51:00.266378734</meta:creation-date>
    <dc:date>2016-05-23T14:31:18.043493400</dc:date>
    <meta:editing-duration>PT9M11S</meta:editing-duration>
    <meta:editing-cycles>1</meta:editing-cycles>
    <meta:document-statistic meta:table-count="0" meta:image-count="0" meta:object-count="0" meta:page-count="1" meta:paragraph-count="10" meta:word-count="344" meta:character-count="2085" meta:non-whitespace-character-count="1751"/>
    <meta:generator>LibreOffice/4.2.8.2$Linux_x86 LibreOffice_project/420m0$Build-2</meta:generator>
  </office:meta>
</office:document-meta>
</file>