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2327" officeooo:paragraph-rsid="001a2327"/>
    </style:style>
    <style:style style:name="P2" style:family="paragraph" style:parent-style-name="Standard">
      <style:text-properties officeooo:rsid="001b9801" officeooo:paragraph-rsid="001b9801"/>
    </style:style>
    <style:style style:name="P3" style:family="paragraph" style:parent-style-name="Standard">
      <style:text-properties officeooo:rsid="001c6150" officeooo:paragraph-rsid="001c6150"/>
    </style:style>
    <style:style style:name="P4" style:family="paragraph" style:parent-style-name="Standard">
      <style:text-properties officeooo:rsid="001e22e8" officeooo:paragraph-rsid="001e22e8"/>
    </style:style>
    <style:style style:name="P5" style:family="paragraph" style:parent-style-name="Standard">
      <style:text-properties officeooo:rsid="001f4912" officeooo:paragraph-rsid="001f4912"/>
    </style:style>
    <style:style style:name="P6" style:family="paragraph" style:parent-style-name="Standard">
      <style:paragraph-properties>
        <style:tab-stops>
          <style:tab-stop style:position="2.293cm"/>
        </style:tab-stops>
      </style:paragraph-properties>
      <style:text-properties officeooo:rsid="001f4912" officeooo:paragraph-rsid="001f4912"/>
    </style:style>
    <style:style style:name="P7" style:family="paragraph" style:parent-style-name="Standard">
      <style:text-properties officeooo:rsid="00254f41" officeooo:paragraph-rsid="00254f41"/>
    </style:style>
    <style:style style:name="P8" style:family="paragraph" style:parent-style-name="Standard">
      <style:text-properties officeooo:rsid="0025edd9" officeooo:paragraph-rsid="0025edd9"/>
    </style:style>
    <style:style style:name="P9" style:family="paragraph" style:parent-style-name="Standard">
      <style:text-properties fo:font-weight="bold" officeooo:rsid="0025edd9" officeooo:paragraph-rsid="0025edd9" style:font-weight-asian="bold" style:font-weight-complex="bold"/>
    </style:style>
    <style:style style:name="P10" style:family="paragraph" style:parent-style-name="Standard">
      <style:text-properties fo:font-weight="bold" officeooo:rsid="002c85ba" officeooo:paragraph-rsid="002c85ba" style:font-weight-asian="bold" style:font-weight-complex="bold"/>
    </style:style>
    <style:style style:name="P11" style:family="paragraph" style:parent-style-name="Standard">
      <style:text-properties fo:font-weight="bold" officeooo:rsid="002fa75c" officeooo:paragraph-rsid="002fa75c" style:font-weight-asian="bold" style:font-weight-complex="bold"/>
    </style:style>
    <style:style style:name="P12" style:family="paragraph" style:parent-style-name="Standard">
      <style:text-properties fo:font-weight="bold" officeooo:rsid="003218fd" officeooo:paragraph-rsid="003218fd" style:font-weight-asian="bold" style:font-weight-complex="bold"/>
    </style:style>
    <style:style style:name="P13" style:family="paragraph" style:parent-style-name="Standard">
      <style:text-properties fo:font-weight="bold" officeooo:rsid="0035bc91" officeooo:paragraph-rsid="0035bc91" style:font-weight-asian="bold" style:font-weight-complex="bold"/>
    </style:style>
    <style:style style:name="P14" style:family="paragraph" style:parent-style-name="Standard">
      <style:text-properties fo:font-weight="bold" officeooo:rsid="0039f0b3" officeooo:paragraph-rsid="0039f0b3" style:font-weight-asian="bold" style:font-weight-complex="bold"/>
    </style:style>
    <style:style style:name="P15" style:family="paragraph" style:parent-style-name="Standard">
      <style:text-properties fo:font-size="14pt" fo:font-weight="bold" officeooo:rsid="001a2327" officeooo:paragraph-rsid="001a2327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rsid="002a113d" officeooo:paragraph-rsid="002a113d"/>
    </style:style>
    <style:style style:name="P17" style:family="paragraph" style:parent-style-name="Standard">
      <style:text-properties officeooo:rsid="002bc47e" officeooo:paragraph-rsid="002bc47e"/>
    </style:style>
    <style:style style:name="P18" style:family="paragraph" style:parent-style-name="Standard">
      <style:text-properties officeooo:rsid="002c85ba" officeooo:paragraph-rsid="002c85ba"/>
    </style:style>
    <style:style style:name="P19" style:family="paragraph" style:parent-style-name="Standard">
      <style:text-properties officeooo:rsid="002fa75c" officeooo:paragraph-rsid="002fa75c"/>
    </style:style>
    <style:style style:name="P20" style:family="paragraph" style:parent-style-name="Standard">
      <style:text-properties officeooo:rsid="00312041" officeooo:paragraph-rsid="00312041"/>
    </style:style>
    <style:style style:name="P21" style:family="paragraph" style:parent-style-name="Standard">
      <style:text-properties officeooo:rsid="003218fd" officeooo:paragraph-rsid="0035bc91"/>
    </style:style>
    <style:style style:name="P22" style:family="paragraph" style:parent-style-name="Standard">
      <style:text-properties officeooo:rsid="0037876e" officeooo:paragraph-rsid="0037876e"/>
    </style:style>
    <style:style style:name="P23" style:family="paragraph" style:parent-style-name="Standard">
      <style:text-properties officeooo:rsid="0037876e" officeooo:paragraph-rsid="003bc4f9"/>
    </style:style>
    <style:style style:name="P24" style:family="paragraph" style:parent-style-name="Standard">
      <style:text-properties fo:font-size="14pt" fo:font-weight="bold" officeooo:rsid="001a2327" officeooo:paragraph-rsid="001a2327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rsid="003c7ab3" officeooo:paragraph-rsid="003c7ab3" style:font-size-asian="14pt" style:font-weight-asian="bold" style:font-size-complex="14pt" style:font-weight-complex="bold"/>
    </style:style>
    <style:style style:name="T1" style:family="text">
      <style:text-properties officeooo:rsid="001a2327"/>
    </style:style>
    <style:style style:name="T2" style:family="text">
      <style:text-properties officeooo:rsid="001f4912"/>
    </style:style>
    <style:style style:name="T3" style:family="text">
      <style:text-properties officeooo:rsid="0020085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bc4f9" style:font-weight-asian="bold" style:font-weight-complex="bold"/>
    </style:style>
    <style:style style:name="T6" style:family="text">
      <style:text-properties officeooo:rsid="00254f41"/>
    </style:style>
    <style:style style:name="T7" style:family="text">
      <style:text-properties officeooo:rsid="0027a1f5"/>
    </style:style>
    <style:style style:name="T8" style:family="text">
      <style:text-properties officeooo:rsid="002c85ba"/>
    </style:style>
    <style:style style:name="T9" style:family="text">
      <style:text-properties officeooo:rsid="002fa75c"/>
    </style:style>
    <style:style style:name="T10" style:family="text">
      <style:text-properties officeooo:rsid="00329aaa"/>
    </style:style>
    <style:style style:name="T11" style:family="text">
      <style:text-properties officeooo:rsid="003432b5"/>
    </style:style>
    <style:style style:name="T12" style:family="text">
      <style:text-properties officeooo:rsid="0038b38a"/>
    </style:style>
    <style:style style:name="T13" style:family="text">
      <style:text-properties officeooo:rsid="0039bd36"/>
    </style:style>
    <style:style style:name="T14" style:family="text">
      <style:text-properties officeooo:rsid="003bc4f9"/>
    </style:style>
    <style:style style:name="T15" style:family="text">
      <style:text-properties officeooo:rsid="003c7ab3"/>
    </style:style>
    <style:style style:name="T16" style:family="text">
      <style:text-properties officeooo:rsid="003cd5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coxarxa, 10/7/15</text:p>
      <text:p text:style-name="P15"/>
      <text:p text:style-name="P25">Ordre del dia</text:p>
      <text:p text:style-name="P1">- Estraperlo Monistrol</text:p>
      <text:p text:style-name="P1">- Reunio XES</text:p>
      <text:p text:style-name="P1">- Reuni<text:span text:style-name="T15">ó</text:span> Ca l'Esteve</text:p>
      <text:p text:style-name="P1">- Retorn pr<text:span text:style-name="T15">é</text:span>stec</text:p>
      <text:p text:style-name="P1">- Euros ecoxarxa</text:p>
      <text:p text:style-name="P1">- Campanya de creixement</text:p>
      <text:p text:style-name="P1"/>
      <text:p text:style-name="P2"><text:span text:style-name="T4">1.</text:span> <text:span text:style-name="T4">Es</text:span><text:span text:style-name="T5">t</text:span><text:span text:style-name="T4">raperlo Monistrol</text:span></text:p>
      <text:p text:style-name="P2"><text:span text:style-name="T15">É</text:span>s el dia 25 de juliol.</text:p>
      <text:p text:style-name="P2">Demanen band<text:span text:style-name="T15">e</text:span>rola per identificar l'estraperlo i l'ecoxarxa a la fira. <text:span text:style-name="T6">Es busca i si no es troba les fem <text:s/>a la propera reunió.</text:span></text:p>
      <text:p text:style-name="P3">La fira <text:span text:style-name="T15">é</text:span>s de les 17h a les 22h i despr<text:span text:style-name="T15">é</text:span>s hi ha concert.</text:p>
      <text:p text:style-name="P4">L'Ambr<text:span text:style-name="T15">ò</text:span>s far<text:span text:style-name="T15">à</text:span> Fideu<text:span text:style-name="T15">à.</text:span></text:p>
      <text:p text:style-name="P4">Les parades de l'estraperlo no cal que paguin res.</text:p>
      <text:p text:style-name="P4">Es far<text:span text:style-name="T15">à</text:span> una xerrada sobre conserves <text:span text:style-name="T7">(Gemma i Amalia)</text:span></text:p>
      <text:p text:style-name="P4"/>
      <text:p text:style-name="P4">Cal saber quantes parades serem. <text:span text:style-name="T2">Ens repartim per fer trucades:</text:span></text:p>
      <text:p text:style-name="P5">Amalia: Idris, <text:span text:style-name="T3">Cuero, Domingo, Maria Alba</text:span></text:p>
      <text:p text:style-name="P5">Noe: <text:span text:style-name="T3">Eriks, Montse Posada</text:span></text:p>
      <text:p text:style-name="P5">Jan:Repo, <text:span text:style-name="T3">Ignasi, Ruski</text:span></text:p>
      <text:p text:style-name="P5">Pere: <text:span text:style-name="T3">Elena, </text:span></text:p>
      <text:p text:style-name="P6">Gemma: <text:span text:style-name="T3">Nousa, Neva</text:span></text:p>
      <text:p text:style-name="P5">Esteve: Campru, Marti</text:p>
      <text:p text:style-name="P5">Francesc: Sara, Cabreros, </text:p>
      <text:p text:style-name="P5">Ho centralitza la Gemma (<text:a xlink:type="simple" xlink:href="mailto:masip.gemma@gmail.com">masip.gemma@gmail.com</text:a>)</text:p>
      <text:p text:style-name="P5"/>
      <text:p text:style-name="P7">Es fa difusio del cartell amb un escrit (Esteve)</text:p>
      <text:p text:style-name="P7"/>
      <text:p text:style-name="P7"><text:s/>- <text:span text:style-name="T14">Farem tiquets per a la paella. </text:span></text:p>
      <text:p text:style-name="P7"/>
      <text:p text:style-name="P9">2. <text:span text:style-name="T1">Reunio XES</text:span></text:p>
      <text:p text:style-name="P16">Avui el Pere, l'Esteve i el Francesc han anat a una reuni<text:span text:style-name="T15">ó</text:span> amb la Xarxa d'Economia Solid<text:span text:style-name="T15">à</text:span>ria</text:p>
      <text:p text:style-name="P16">La idea <text:span text:style-name="T8">es treballar amb ells i que facin de nexe entre diferents ecoxarxes.</text:span></text:p>
      <text:p text:style-name="P17">Ens tornem a trobar <text:span text:style-name="T8">el 20 de juliol a les 16:30 a Barcelona</text:span></text:p>
      <text:p text:style-name="P8"/>
      <text:p text:style-name="P10">3. <text:span text:style-name="T1">Reunio Ca l'Esteve</text:span></text:p>
      <text:p text:style-name="P18">El Miguel demana de fer una xerrada sobre l'ecoarxa, el 19 de juliol a les 11h, a Ca l'Esteve (es on viu).</text:p>
      <text:p text:style-name="P18">L'Esteve s'apunta. <text:span text:style-name="T9">Si algú mes hi vol anar que el truqui.</text:span></text:p>
      <text:p text:style-name="P20">El Miguel fa la proposta de que la seva comunitat utilitzi la moneda social per a dinamitzar tasques comunit<text:span text:style-name="T15">à</text:span>ries. E<text:span text:style-name="T15">É</text:span>un tema a parlar a la xerrada.</text:p>
      <text:p text:style-name="P18"/>
      <text:p text:style-name="P11">4. <text:span text:style-name="T1">Retorn préstec</text:span></text:p>
      <text:p text:style-name="P19">S'ha acabat de retornar el pr<text:span text:style-name="T15">é</text:span>stec del Forn de Fonollosa.</text:p>
      <text:p text:style-name="P18"/>
      <text:p text:style-name="P12">5. <text:span text:style-name="T1">Euros ecoxarxa</text:span></text:p>
      <text:p text:style-name="P21">L'<text:span text:style-name="T11">X</text:span> te tots els diners de l'ecoxarxa. Vam dir que no ho far<text:span text:style-name="T15">í</text:span>em així. <text:span text:style-name="T10">El Noè mira què implica posar-ho a Fiare o a Coop57. També mirem de com repartir-ho, centralitzant la informació.</text:span></text:p>
      <text:p text:style-name="P21"/>
      <text:p text:style-name="P21"><text:soft-page-break/></text:p>
      <text:p text:style-name="P13">6. <text:span text:style-name="T1">Campanya de difusió</text:span></text:p>
      <text:p text:style-name="P22">Falta el tríptic per a poder començar a difondre l'ecoxarxa a botigues, professionals,... El Pere li demana a l'Elena com esta el tema.</text:p>
      <text:p text:style-name="P22"/>
      <text:p text:style-name="P23">Cal fer una llista d'on volem anar a fer difusió <text:span text:style-name="T13">i repartir-la</text:span>. <text:span text:style-name="T12">La fem a la propera reunió de treball.</text:span></text:p>
      <text:p text:style-name="P23"/>
      <text:p text:style-name="P14">Prope<text:span text:style-name="T16">r</text:span>a reunió:</text:p>
      <text:p text:style-name="P14">24 juliol, a les 21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ve </meta:initial-creator>
    <meta:creation-date>2015-07-10T21:27:16.228290961</meta:creation-date>
    <dc:date>2015-07-14T21:50:01.655031437</dc:date>
    <dc:creator>esteve </dc:creator>
    <meta:editing-duration>PT1H11M16S</meta:editing-duration>
    <meta:editing-cycles>20</meta:editing-cycles>
    <meta:generator>LibreOffice/4.2.8.2$Linux_X86_64 LibreOffice_project/420m0$Build-2</meta:generator>
    <meta:document-statistic meta:table-count="0" meta:image-count="0" meta:object-count="0" meta:page-count="2" meta:paragraph-count="43" meta:word-count="360" meta:character-count="1988" meta:non-whitespace-character-count="1666"/>
  </office:meta>
</office:document-meta>
</file>