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4.71cm"/>
    </style:style>
    <style:style style:name="Table1.B" style:family="table-column">
      <style:table-column-properties style:column-width="5.503cm"/>
    </style:style>
    <style:style style:name="Table1.C" style:family="table-column">
      <style:table-column-properties style:column-width="2.275cm"/>
    </style:style>
    <style:style style:name="Table1.D" style:family="table-column">
      <style:table-column-properties style:column-width="2.011cm"/>
    </style:style>
    <style:style style:name="Table1.E" style:family="table-column">
      <style:table-column-properties style:column-width="2.514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language="ca" fo:country="ES" officeooo:rsid="000816a1" officeooo:paragraph-rsid="000816a1"/>
    </style:style>
    <style:style style:name="P2" style:family="paragraph" style:parent-style-name="Standard">
      <style:paragraph-properties fo:text-align="justify" style:justify-single-word="false"/>
      <style:text-properties style:font-name="Arial" fo:language="ca" fo:country="ES" fo:font-style="normal" officeooo:rsid="000816a1" officeooo:paragraph-rsid="000816a1" style:font-style-asian="normal" style:font-style-complex="normal"/>
    </style:style>
    <style:style style:name="P3" style:family="paragraph" style:parent-style-name="Standard">
      <style:paragraph-properties fo:text-align="justify" style:justify-single-word="false"/>
      <style:text-properties style:font-name="Arial" fo:language="ca" fo:country="ES" officeooo:paragraph-rsid="000816a1"/>
    </style:style>
    <style:style style:name="P4" style:family="paragraph" style:parent-style-name="Standard">
      <style:paragraph-properties fo:text-align="justify" style:justify-single-word="false"/>
      <style:text-properties style:font-name="Arial" fo:language="ca" fo:country="ES" officeooo:paragraph-rsid="00133b84"/>
    </style:style>
    <style:style style:name="P5" style:family="paragraph" style:parent-style-name="Standard">
      <style:paragraph-properties fo:text-align="justify" style:justify-single-word="false"/>
      <style:text-properties style:font-name="Arial" fo:language="ca" fo:country="ES" officeooo:paragraph-rsid="0018e886"/>
    </style:style>
    <style:style style:name="P6" style:family="paragraph" style:parent-style-name="Standard">
      <style:paragraph-properties fo:text-align="justify" style:justify-single-word="false"/>
      <style:text-properties style:font-name="Arial" fo:language="ca" fo:country="ES" officeooo:rsid="00133b84" officeooo:paragraph-rsid="00133b84"/>
    </style:style>
    <style:style style:name="P7" style:family="paragraph" style:parent-style-name="Text_20_body">
      <style:text-properties style:font-name="Arial" fo:language="ca" fo:country="ES" officeooo:rsid="001cff26" officeooo:paragraph-rsid="002049f5"/>
    </style:style>
    <style:style style:name="P8" style:family="paragraph" style:parent-style-name="Text_20_body">
      <style:text-properties style:font-name="Arial" fo:language="ca" fo:country="ES" officeooo:rsid="00205d60" officeooo:paragraph-rsid="00205d60"/>
    </style:style>
    <style:style style:name="P9" style:family="paragraph" style:parent-style-name="Text_20_body">
      <style:text-properties style:font-name="Arial" fo:language="ca" fo:country="ES" officeooo:rsid="00205d60" officeooo:paragraph-rsid="0026c37c"/>
    </style:style>
    <style:style style:name="P10" style:family="paragraph" style:parent-style-name="Text_20_body">
      <style:text-properties style:font-name="Arial" fo:language="ca" fo:country="ES" officeooo:rsid="0027f085" officeooo:paragraph-rsid="0027f085"/>
    </style:style>
    <style:style style:name="P11" style:family="paragraph" style:parent-style-name="Table_20_Contents">
      <style:text-properties style:font-name="Arial"/>
    </style:style>
    <style:style style:name="P12" style:family="paragraph" style:parent-style-name="Table_20_Contents">
      <style:text-properties style:font-name="Arial" style:text-underline-style="none" fo:font-weight="bold" officeooo:rsid="0026c37c" officeooo:paragraph-rsid="0026c37c" style:font-weight-asian="bold" style:font-weight-complex="bold"/>
    </style:style>
    <style:style style:name="P13" style:family="paragraph" style:parent-style-name="Table_20_Contents">
      <style:text-properties style:font-name="Arial" officeooo:rsid="0026c37c" officeooo:paragraph-rsid="0026c37c"/>
    </style:style>
    <style:style style:name="P14" style:family="paragraph" style:parent-style-name="Table_20_Contents">
      <style:text-properties style:font-name="Arial" officeooo:rsid="0029ad2f" officeooo:paragraph-rsid="0029ad2f"/>
    </style:style>
    <style:style style:name="P15" style:family="paragraph" style:parent-style-name="Standard" style:list-style-name="L1">
      <style:paragraph-properties fo:text-align="justify" style:justify-single-word="false"/>
      <style:text-properties style:font-name="Arial" fo:language="ca" fo:country="ES" officeooo:rsid="001494d7" officeooo:paragraph-rsid="001494d7"/>
    </style:style>
    <style:style style:name="P16" style:family="paragraph" style:parent-style-name="Standard" style:list-style-name="L1">
      <style:paragraph-properties fo:text-align="justify" style:justify-single-word="false"/>
      <style:text-properties style:font-name="Arial" fo:language="ca" fo:country="ES" officeooo:rsid="00133b84" officeooo:paragraph-rsid="001494d7"/>
    </style:style>
    <style:style style:name="P17" style:family="paragraph" style:parent-style-name="Standard" style:list-style-name="L1">
      <style:paragraph-properties fo:text-align="justify" style:justify-single-word="false"/>
      <style:text-properties style:font-name="Arial" fo:language="ca" fo:country="ES" officeooo:rsid="0014ef2f" officeooo:paragraph-rsid="0014ef2f"/>
    </style:style>
    <style:style style:name="P18" style:family="paragraph" style:parent-style-name="Standard" style:list-style-name="L1">
      <style:paragraph-properties fo:text-align="justify" style:justify-single-word="false"/>
      <style:text-properties style:font-name="Arial" fo:language="ca" fo:country="ES" officeooo:rsid="0016bb5c" officeooo:paragraph-rsid="0016bb5c"/>
    </style:style>
    <style:style style:name="P19" style:family="paragraph" style:parent-style-name="Standard" style:list-style-name="L1">
      <style:paragraph-properties fo:text-align="justify" style:justify-single-word="false"/>
      <style:text-properties style:font-name="Arial" fo:language="ca" fo:country="ES" officeooo:rsid="0018e886" officeooo:paragraph-rsid="0018e886"/>
    </style:style>
    <style:style style:name="P20" style:family="paragraph" style:parent-style-name="Heading_20_1">
      <style:text-properties style:font-name="Arial" fo:language="ca" fo:country="ES" officeooo:rsid="00133b84"/>
    </style:style>
    <style:style style:name="P21" style:family="paragraph" style:parent-style-name="Heading_20_2">
      <style:text-properties style:font-name="Arial" fo:language="ca" fo:country="ES"/>
    </style:style>
    <style:style style:name="P22" style:family="paragraph" style:parent-style-name="Heading_20_2">
      <style:text-properties style:font-name="Arial" fo:language="ca" fo:country="ES" officeooo:rsid="00133b84"/>
    </style:style>
    <style:style style:name="P23" style:family="paragraph" style:parent-style-name="Heading_20_2">
      <style:text-properties style:font-name="Arial" fo:language="ca" fo:country="ES" officeooo:rsid="001cff26" officeooo:paragraph-rsid="001cff26"/>
    </style:style>
    <style:style style:name="P24" style:family="paragraph" style:parent-style-name="Heading_20_2">
      <style:text-properties style:font-name="Arial" fo:language="ca" fo:country="ES" officeooo:rsid="00205d60" officeooo:paragraph-rsid="00205d60"/>
    </style:style>
    <style:style style:name="T1" style:family="text">
      <style:text-properties fo:font-style="italic" officeooo:rsid="0014bc78" style:font-style-asian="italic" style:font-style-complex="italic"/>
    </style:style>
    <style:style style:name="T2" style:family="text">
      <style:text-properties fo:font-style="italic" officeooo:rsid="0014ef2f"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0816a1" style:font-style-asian="normal" style:font-style-complex="normal"/>
    </style:style>
    <style:style style:name="T5" style:family="text">
      <style:text-properties fo:font-style="normal" officeooo:rsid="000d6b34" style:font-style-asian="normal" style:font-style-complex="normal"/>
    </style:style>
    <style:style style:name="T6" style:family="text">
      <style:text-properties fo:font-style="normal" officeooo:rsid="000ff5a4" style:font-style-asian="normal" style:font-style-complex="normal"/>
    </style:style>
    <style:style style:name="T7" style:family="text">
      <style:text-properties fo:font-style="normal" officeooo:rsid="0012fa18" style:font-style-asian="normal" style:font-style-complex="normal"/>
    </style:style>
    <style:style style:name="T8" style:family="text">
      <style:text-properties fo:font-style="normal" officeooo:rsid="00133b84" style:font-style-asian="normal" style:font-style-complex="normal"/>
    </style:style>
    <style:style style:name="T9" style:family="text">
      <style:text-properties fo:font-style="normal" officeooo:rsid="0014bc78" style:font-style-asian="normal" style:font-style-complex="normal"/>
    </style:style>
    <style:style style:name="T10" style:family="text">
      <style:text-properties fo:font-style="normal" officeooo:rsid="0014ef2f" style:font-style-asian="normal" style:font-style-complex="normal"/>
    </style:style>
    <style:style style:name="T11" style:family="text">
      <style:text-properties fo:font-style="normal" officeooo:rsid="0016bb5c" style:font-style-asian="normal" style:font-style-complex="normal"/>
    </style:style>
    <style:style style:name="T12" style:family="text">
      <style:text-properties fo:font-style="normal" officeooo:rsid="00179c8e" style:font-style-asian="normal" style:font-style-complex="normal"/>
    </style:style>
    <style:style style:name="T13" style:family="text">
      <style:text-properties fo:font-style="normal" officeooo:rsid="0018c08f" style:font-style-asian="normal" style:font-style-complex="normal"/>
    </style:style>
    <style:style style:name="T14" style:family="text">
      <style:text-properties fo:font-style="normal" officeooo:rsid="0018e886" style:font-style-asian="normal" style:font-style-complex="normal"/>
    </style:style>
    <style:style style:name="T15" style:family="text">
      <style:text-properties fo:font-style="normal" officeooo:rsid="001ac4e6" style:font-style-asian="normal" style:font-style-complex="normal"/>
    </style:style>
    <style:style style:name="T16" style:family="text">
      <style:text-properties fo:font-style="normal" officeooo:rsid="001b55cc" style:font-style-asian="normal" style:font-style-complex="normal"/>
    </style:style>
    <style:style style:name="T17" style:family="text">
      <style:text-properties fo:font-style="normal" officeooo:rsid="0025638a" style:font-style-asian="normal" style:font-style-complex="normal"/>
    </style:style>
    <style:style style:name="T18" style:family="text">
      <style:text-properties fo:font-style="normal" officeooo:rsid="00214a15" style:font-style-asian="normal" style:font-style-complex="normal"/>
    </style:style>
    <style:style style:name="T19" style:family="text">
      <style:text-properties fo:font-style="normal" officeooo:rsid="002e016f"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officeooo:rsid="000816a1" style:font-style-asian="normal" style:font-weight-asian="bold" style:font-style-complex="normal" style:font-weight-complex="bold"/>
    </style:style>
    <style:style style:name="T22" style:family="text">
      <style:text-properties fo:font-style="normal" fo:font-weight="bold" officeooo:rsid="0016bb5c" style:font-style-asian="normal" style:font-weight-asian="bold" style:font-style-complex="normal" style:font-weight-complex="bold"/>
    </style:style>
    <style:style style:name="T23" style:family="text">
      <style:text-properties fo:font-style="normal" fo:font-weight="bold" officeooo:rsid="00179c8e" style:font-style-asian="normal" style:font-weight-asian="bold" style:font-style-complex="normal" style:font-weight-complex="bold"/>
    </style:style>
    <style:style style:name="T24" style:family="text">
      <style:text-properties fo:font-style="normal" fo:font-weight="bold" officeooo:rsid="0018e886" style:font-style-asian="normal" style:font-weight-asian="bold" style:font-style-complex="normal" style:font-weight-complex="bold"/>
    </style:style>
    <style:style style:name="T25" style:family="text">
      <style:text-properties fo:font-weight="bold" style:font-weight-asian="bold" style:font-weight-complex="bold"/>
    </style:style>
    <style:style style:name="T26" style:family="text">
      <style:text-properties officeooo:rsid="0014bc78"/>
    </style:style>
    <style:style style:name="T27" style:family="text">
      <style:text-properties officeooo:rsid="001e5db3"/>
    </style:style>
    <style:style style:name="T28" style:family="text">
      <style:text-properties officeooo:rsid="002049f5"/>
    </style:style>
    <style:style style:name="T29" style:family="text">
      <style:text-properties officeooo:rsid="00214a15"/>
    </style:style>
    <style:style style:name="T30" style:family="text">
      <style:text-properties officeooo:rsid="0022e93b"/>
    </style:style>
    <style:style style:name="T31" style:family="text">
      <style:text-properties officeooo:rsid="0025638a"/>
    </style:style>
    <style:style style:name="T32" style:family="text">
      <style:text-properties officeooo:rsid="0029ad2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Intercanvi recíproc entre xarxes de moneda social</text:h>
      <text:h text:style-name="P21" text:outline-level="2">Introducció</text:h>
      <text:p text:style-name="P1">Dos dels puntals que defineixen els sistemes econòmics alternatius que estem creant basant-nos en la moneda social són <text:span text:style-name="T31">l'autonomia</text:span> de les assemblees locals <text:span text:style-name="T31">i la cooperació entre elles</text:span>. En aquest document proposem un model senzill de relació econòmica entre xarxes de moneda social que possibilita els intercanvis entre monedes diferents garantint la reciprocitat i per tant la independència de cada xarxa.</text:p>
      <text:p text:style-name="P2"/>
      <text:p text:style-name="P3"><text:span text:style-name="T4">El capitalisme afronta </text:span><text:span text:style-name="T7">el</text:span><text:span text:style-name="T4"> problema </text:span><text:span text:style-name="T7">de l'intercanvi entre monedes </text:span><text:span text:style-name="T4">mitjançant l'apreciació o devaluació relativa entre monedes a través dels mercats especulatius de divises. Aquest sistema no és adient ja que atribueix a les entitats financeres una qüestió que és de dret i responsabilitat </text:span><text:span text:style-name="T6">comunitària</text:span><text:span text:style-name="T4">. A més aquest model crea relacions de dependència econòmica entre països que afecten directament la seva sobirania política. Hi ha mecanismes per a la apreciació o devaluació que no requereixen de mercats especulatius, però que són difícilment aplicables en les nostres incipients economies pel poc volum que representen </text:span><text:span text:style-name="T7">i que tenen </text:span><text:span text:style-name="T8">l'inconvenient de modificar </text:span><text:span text:style-name="T17">contínuament </text:span><text:span text:style-name="T8">el preu relatiu entre les monedes.</text:span></text:p>
      <text:p text:style-name="P2"/>
      <text:p text:style-name="P4"><text:span text:style-name="T4">El model </text:span><text:span text:style-name="T5">que </text:span><text:span text:style-name="T4">es proposa és molt més senzill i adequat al nostre cas, tot i que és perfectament robust, sostenible i escalable. </text:span></text:p>
      <text:h text:style-name="P22" text:outline-level="2">Model</text:h>
      <text:p text:style-name="P6">La proposta consisteix en formar un conjunt de xarxes de moneda local que acorden controlar els fluxos de moneda amb la resta de xarxes del conjunt de la següent manera:</text:p>
      <text:p text:style-name="P6"/>
      <text:list xml:id="list2765849504606203768" text:style-name="L1">
        <text:list-item>
          <text:p text:style-name="P15">S'estableix un <text:span text:style-name="T25">valor de referència compartit</text:span>, a partir del qual l'assemblea de cada xarxa ha de valorar la seva moneda. <text:span text:style-name="T26">Aquest valor l'anomenarem unitat monetària, o </text:span><text:span text:style-name="T1">u.m</text:span><text:span text:style-name="T26">.</text:span></text:p>
        </text:list-item>
        <text:list-item>
          <text:p text:style-name="P16">S'estableix un <text:span text:style-name="T21">límit de crèdit i dèbit absoluts en la balança comercial de cada xarxa</text:span><text:span text:style-name="T4">. La balança comercial d'una xarxa és la diferència entre les exportacions (vendes a altres xarxes) i les importacions (compres a altres xarxes). </text:span><text:span text:style-name="T9">Aquest límit és diferent per a cada xarxa i </text:span><text:span text:style-name="T10">es calcula com el 10% del valor intercanviat dins la xarxa en el darrer any, comptat en </text:span><text:span text:style-name="T2">u.m.</text:span></text:p>
          <text:p text:style-name="P17"><text:span text:style-name="T10">P</text:span><text:span text:style-name="T3">er exemple, si la suma del valor de totes les transaccions d'una xarxa en el darrer any és de 20.000u.m, la balança comercial d'aquesta xarxa haurà d'estar entre -2.000u.m. i 2.000u.m. </text:span><text:span text:style-name="T15">Una xarxa pot decidir establir-se un límit inferior a aquest càlcul si ho desitja.</text:span></text:p>
        </text:list-item>
        <text:list-item>
          <text:p text:style-name="P17"><text:span text:style-name="T3">Els grups de persones coordinadores de cada xarxa </text:span><text:span text:style-name="T20">s'esforçaran </text:span><text:span text:style-name="T22">a</text:span><text:span text:style-name="T20"> mantenir la balança comercial de la seva xarxa propera a zero</text:span><text:span text:style-name="T3"> i en qualsevol cas dins del límit. Si s'escau, es faran intercanvis coordinats entre xarxes per a corregir </text:span><text:span text:style-name="T11">desequilibris en les balances comercials tot i estar dins dels límits. </text:span><text:span text:style-name="T13">La organització d'esdeveniments com ara trobades de xarxes de monedes locals poden ser adients per a recuperar-se d'un estat d'endeutament.</text:span></text:p>
        </text:list-item>
        <text:list-item>
          <text:p text:style-name="P18"><text:span text:style-name="T3">Si </text:span><text:span text:style-name="T12">la balança comercial d'una de les xarxes del conjunt es mou fora dels límits </text:span><text:span text:style-name="T16">establerts</text:span><text:span text:style-name="T12">, la resta de xarxes </text:span><text:span text:style-name="T19">hauran</text:span><text:span text:style-name="T12"> de </text:span><text:span text:style-name="T23">deixar </text:span><text:span text:style-name="T24">temporalment </text:span><text:span text:style-name="T23">de vendre</text:span><text:span text:style-name="T12"> (en el cas que es superi el límit negatiu) </text:span><text:span text:style-name="T23">o deixar </text:span><text:span text:style-name="T24">temporalment </text:span><text:span text:style-name="T23">de comprar</text:span><text:span text:style-name="T12"> (en el cas que es superi el límit positiu) a aquesta xarxa, </text:span><text:span text:style-name="T14">fins que <text:s/>la balança d'aquesta xarxa torni a ser dins els límits establerts.</text:span></text:p>
        </text:list-item>
        <text:list-item>
          <text:p text:style-name="P19"><text:span text:style-name="T12">A</text:span><text:span text:style-name="T3">mb una periodicitat anual, totes les xarxes involucrades compartiran l</text:span><text:span text:style-name="T16">a informació </text:span><text:soft-page-break/><text:span text:style-name="T16">necessària</text:span><text:span text:style-name="T3"> per a recalcular els límits i avaluar la marxa dels intercanvis entre xarxes</text:span><text:span text:style-name="T16">. També serà el moment per avaluar i si cal modificar aquest acord</text:span><text:span text:style-name="T3">.</text:span></text:p>
        </text:list-item>
      </text:list>
      <text:p text:style-name="P5"/>
      <text:h text:style-name="P23" text:outline-level="2">Conclusions</text:h>
      <text:p text:style-name="P7">Amb aquest acord s'aconsegueix garantir la reciprocitat en els intercanvis entre xarxes de moneda local amb diferents monedes. La naturalesa del model fa que les xarxes siguin autònomes en totes les decisions respecte la creació i gestió de la seva moneda, i només actua en el cas que la dinàmica d'una de les xarxes pugui desestabilitzar a la resta. <text:span text:style-name="T28">Es busca així dotar les monedes locals d'una manera per aconseguir l'escalabilitat geogràfica del model sense comprometre la sobirania de les assemblees locals.</text:span></text:p>
      <text:p text:style-name="P7">Per a garantir l'intercanvi fluït entre xarxes es requereix la implicació activa dels grups coordinadors en el manteniment de la reciprocitat en <text:span text:style-name="T27">l'intercanvi. L'ànim d'aquest acord és incentivar l'acció coordinada entre xarxes de moneda local i en cap cas haver d'arribar al cas extrem de restringir la possibilitat d'ús de la moneda local com a mitjà d'intercanvi entre xarxes.</text:span></text:p>
      <text:p text:style-name="P10">Remarquem que xarxes que formen part d'aquest acord no renuncien a comerciar amb altres xarxes que no en formin part, ja sigui a partir d'acords bilaterals o de la forma que creguin convenient.</text:p>
      <text:h text:style-name="P24" text:outline-level="2"><text:span text:style-name="T30">Xarxes</text:span> que en formen part</text:h>
      <text:p text:style-name="P8">Actualment, (primavera 2015) formen part d'aquest acord les següents xarxes, amb els següents límit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2">Col·lectiu</text:p>
          </table:table-cell>
          <table:table-cell table:style-name="Table1.A1" office:value-type="string">
            <text:p text:style-name="P12">Contacte</text:p>
          </table:table-cell>
          <table:table-cell table:style-name="Table1.A1" office:value-type="string">
            <text:p text:style-name="P12">Moneda</text:p>
          </table:table-cell>
          <table:table-cell table:style-name="Table1.A1" office:value-type="string">
            <text:p text:style-name="P12">Valor</text:p>
          </table:table-cell>
          <table:table-cell table:style-name="Table1.E1" office:value-type="string">
            <text:p text:style-name="P12">Límit</text:p>
          </table:table-cell>
        </table:table-row>
        <table:table-row>
          <table:table-cell table:style-name="Table1.A2" office:value-type="string">
            <text:p text:style-name="P13">EcoVNG</text:p>
          </table:table-cell>
          <table:table-cell table:style-name="Table1.A2" office:value-type="string">
            <text:p text:style-name="P14">www.turuta.cat</text:p>
          </table:table-cell>
          <table:table-cell table:style-name="Table1.A2" office:value-type="string">
            <text:p text:style-name="P13">Turuta</text:p>
          </table:table-cell>
          <table:table-cell table:style-name="Table1.A2" office:value-type="string">
            <text:p text:style-name="P13">1 u.m.</text:p>
          </table:table-cell>
          <table:table-cell table:style-name="Table1.E2" office:value-type="string">
            <text:p text:style-name="P11"/>
          </table:table-cell>
        </table:table-row>
        <table:table-row>
          <table:table-cell table:style-name="Table1.A2" office:value-type="string">
            <text:p text:style-name="P13">XarxaEco de Tarragona</text:p>
          </table:table-cell>
          <table:table-cell table:style-name="Table1.A2" office:value-type="string">
            <text:p text:style-name="P14">blog.xarxaeco.org</text:p>
          </table:table-cell>
          <table:table-cell table:style-name="Table1.A2" office:value-type="string">
            <text:p text:style-name="P13">ECO</text:p>
          </table:table-cell>
          <table:table-cell table:style-name="Table1.A2" office:value-type="string">
            <text:p text:style-name="P13">1 u.m.</text:p>
          </table:table-cell>
          <table:table-cell table:style-name="Table1.E2" office:value-type="string">
            <text:p text:style-name="P11"/>
          </table:table-cell>
        </table:table-row>
        <table:table-row>
          <table:table-cell table:style-name="Table1.A2" office:value-type="string">
            <text:p text:style-name="P13">Ecoxarxa del Bages</text:p>
          </table:table-cell>
          <table:table-cell table:style-name="Table1.A2" office:value-type="string">
            <text:p text:style-name="P13">www.ecoxarxadelbages.org</text:p>
          </table:table-cell>
          <table:table-cell table:style-name="Table1.A2" office:value-type="string">
            <text:p text:style-name="P13"><text:span text:style-name="T32">H</text:span>ora</text:p>
          </table:table-cell>
          <table:table-cell table:style-name="Table1.A2" office:value-type="string">
            <text:p text:style-name="P13">10 u.m.</text:p>
          </table:table-cell>
          <table:table-cell table:style-name="Table1.E2" office:value-type="string">
            <text:p text:style-name="P9"><text:span text:style-name="T29">2328 </text:span><text:span text:style-name="T18">u.m.</text:span></text:p>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eve </meta:initial-creator>
    <meta:creation-date>2013-06-18T17:50:00</meta:creation-date>
    <dc:date>2015-04-10T23:20:12.257975795</dc:date>
    <dc:creator>esteve </dc:creator>
    <meta:editing-duration>PT3H52M59S</meta:editing-duration>
    <meta:editing-cycles>8</meta:editing-cycles>
    <meta:generator>LibreOffice/4.2.7.2$Linux_X86_64 LibreOffice_project/420m0$Build-2</meta:generator>
    <meta:document-statistic meta:table-count="1" meta:image-count="0" meta:object-count="0" meta:page-count="2" meta:paragraph-count="37" meta:word-count="761" meta:character-count="4728" meta:non-whitespace-character-count="4007"/>
  </office:meta>
</office:document-meta>
</file>