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ca" fo:country="ES" officeooo:paragraph-rsid="00093451"/>
    </style:style>
    <style:style style:name="P2" style:family="paragraph" style:parent-style-name="Standard">
      <style:paragraph-properties fo:text-align="justify" style:justify-single-word="false"/>
      <style:text-properties fo:language="ca" fo:country="ES" officeooo:paragraph-rsid="00093451"/>
    </style:style>
    <style:style style:name="P3" style:family="paragraph" style:parent-style-name="Standard">
      <style:paragraph-properties fo:text-align="justify" style:justify-single-word="false"/>
      <style:text-properties fo:language="ca" fo:country="ES" officeooo:paragraph-rsid="000816a1"/>
    </style:style>
    <style:style style:name="P4" style:family="paragraph" style:parent-style-name="Standard">
      <style:paragraph-properties fo:text-align="justify" style:justify-single-word="false"/>
      <style:text-properties fo:language="ca" fo:country="ES" officeooo:paragraph-rsid="000b884e"/>
    </style:style>
    <style:style style:name="P5" style:family="paragraph" style:parent-style-name="Footnote">
      <style:text-properties officeooo:paragraph-rsid="000816a1"/>
    </style:style>
    <style:style style:name="P6" style:family="paragraph" style:parent-style-name="Standard">
      <style:paragraph-properties fo:text-align="justify" style:justify-single-word="false"/>
      <style:text-properties fo:language="ca" fo:country="ES" officeooo:rsid="000816a1" officeooo:paragraph-rsid="000816a1"/>
    </style:style>
    <style:style style:name="P7" style:family="paragraph" style:parent-style-name="Standard">
      <style:paragraph-properties fo:text-align="justify" style:justify-single-word="false"/>
      <style:text-properties fo:language="ca" fo:country="ES" fo:font-style="normal" officeooo:rsid="000816a1" officeooo:paragraph-rsid="000816a1" style:font-style-asian="normal" style:font-style-complex="normal"/>
    </style:style>
    <style:style style:name="P8" style:family="paragraph" style:parent-style-name="Standard">
      <style:paragraph-properties fo:text-align="justify" style:justify-single-word="false"/>
      <style:text-properties fo:language="ca" fo:country="ES" fo:font-style="normal" officeooo:rsid="00093451" officeooo:paragraph-rsid="000816a1" style:font-style-asian="normal" style:font-style-complex="normal"/>
    </style:style>
    <style:style style:name="P9" style:family="paragraph" style:parent-style-name="Standard">
      <style:paragraph-properties fo:text-align="justify" style:justify-single-word="false"/>
      <style:text-properties fo:language="ca" fo:country="ES" fo:font-style="normal" officeooo:rsid="00093451" officeooo:paragraph-rsid="00093451" style:font-style-asian="normal" style:font-style-complex="normal"/>
    </style:style>
    <style:style style:name="P10" style:family="paragraph" style:parent-style-name="Standard">
      <style:text-properties fo:language="ca" fo:country="ES" fo:font-style="normal" officeooo:rsid="00093451" officeooo:paragraph-rsid="00093451" style:font-style-asian="normal" style:font-style-complex="normal"/>
    </style:style>
    <style:style style:name="P11" style:family="paragraph" style:parent-style-name="Standard">
      <style:text-properties fo:language="ca" fo:country="ES" fo:font-style="normal" officeooo:rsid="000a8092" officeooo:paragraph-rsid="000a8092" style:font-style-asian="normal" style:font-style-complex="normal"/>
    </style:style>
    <style:style style:name="P12" style:family="paragraph" style:parent-style-name="Standard">
      <style:paragraph-properties fo:text-align="justify" style:justify-single-word="false"/>
      <style:text-properties fo:language="ca" fo:country="ES" fo:font-style="normal" officeooo:rsid="000a8092" officeooo:paragraph-rsid="000a8092" style:font-style-asian="normal" style:font-style-complex="normal"/>
    </style:style>
    <style:style style:name="P13" style:family="paragraph" style:parent-style-name="Standard">
      <style:paragraph-properties fo:text-align="justify" style:justify-single-word="false"/>
      <style:text-properties fo:language="ca" fo:country="ES" fo:font-style="normal" officeooo:rsid="000c972b" officeooo:paragraph-rsid="000b884e" style:font-style-asian="normal" style:font-style-complex="normal"/>
    </style:style>
    <style:style style:name="P14" style:family="paragraph" style:parent-style-name="Standard">
      <style:paragraph-properties fo:text-align="justify" style:justify-single-word="false"/>
      <style:text-properties fo:language="ca" fo:country="ES" fo:font-style="normal" officeooo:rsid="000c972b" officeooo:paragraph-rsid="000c972b" style:font-style-asian="normal" style:font-style-complex="normal"/>
    </style:style>
    <style:style style:name="P15" style:family="paragraph" style:parent-style-name="Heading_20_1">
      <style:text-properties officeooo:rsid="000c972b" officeooo:paragraph-rsid="000c972b"/>
    </style:style>
    <style:style style:name="T1" style:family="text">
      <style:text-properties officeooo:rsid="000816a1"/>
    </style:style>
    <style:style style:name="T2" style:family="text">
      <style:text-properties fo:font-style="italic" style:font-style-asian="italic" style:font-style-complex="italic"/>
    </style:style>
    <style:style style:name="T3" style:family="text">
      <style:text-properties fo:font-style="italic" officeooo:rsid="000816a1" style:font-style-asian="italic" style:font-style-complex="italic"/>
    </style:style>
    <style:style style:name="T4" style:family="text">
      <style:text-properties fo:font-style="normal" officeooo:rsid="000816a1" style:font-style-asian="normal" style:font-style-complex="normal"/>
    </style:style>
    <style:style style:name="T5" style:family="text">
      <style:text-properties fo:font-style="normal" officeooo:rsid="00093451" style:font-style-asian="normal" style:font-style-complex="normal"/>
    </style:style>
    <style:style style:name="T6" style:family="text">
      <style:text-properties fo:font-style="normal" officeooo:rsid="000a8092" style:font-style-asian="normal" style:font-style-complex="normal"/>
    </style:style>
    <style:style style:name="T7" style:family="text">
      <style:text-properties fo:font-style="normal" officeooo:rsid="000b884e" style:font-style-asian="normal" style:font-style-complex="normal"/>
    </style:style>
    <style:style style:name="T8" style:family="text">
      <style:text-properties fo:font-style="normal" officeooo:rsid="000c972b" style:font-style-asian="normal" style:font-style-complex="normal"/>
    </style:style>
    <style:style style:name="T9" style:family="text">
      <style:text-properties fo:font-style="normal" officeooo:rsid="000d6b34" style:font-style-asian="normal" style:font-style-complex="normal"/>
    </style:style>
    <style:style style:name="T10" style:family="text">
      <style:text-properties officeooo:rsid="000d6b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Garantint la reciprocitat entre ecoxarxes</text:h>
      <text:p text:style-name="P6">Dos dels puntals que defineixen els sistemes econòmics alternatius que estem creant basant-nos en la moneda social són l'enxarxament territorial i la sobirania de les assemblees locals. En aquest document proposem un model senzill de relació econòmica entre ecoxarxes (o més generalment sistemes monetaris exteriors) que possibilita els intercanvis entre xarxes de monedes diferents tot garantint la reciprocitat i per tant la independència de cada xarxa.</text:p>
      <text:p text:style-name="P6"/>
      <text:p text:style-name="P3"><text:span text:style-name="T1">La lògica i la experiènca demostren que l'intercanvi entre membres d'ecoxarxes diferents sense cap límit provoca fluxos continuats de moneda (i de recursos en direcció oposada) des d'una ecoxarxa més consumidora a una ecoxarxa més productora. Això es deu a l'estructura productiva de cadascuna de les ecoxarxes, a la política de creació de moneda (més expansiva o més austera) de cada xarxa i altres factors. La conseqüència d'això (a part de la injustícia territorial) és la impossibilitat de control de la massa monetària per cadascuna de les assemblees de les ecoxarxes i per tant la inestabilitat econòmica de les ecoxarxes. És una unificació </text:span><text:span text:style-name="T3">de facto</text:span><text:span text:style-name="T4"> entre les diferents monedes que fa que el sistema sigui menys robust, tenint en compte a més la heterogeneïtat entre les ecoxarxes i la manca (volguda i necessària!) d'una entitat reguladora superior.</text:span></text:p>
      <text:p text:style-name="P7"/>
      <text:p text:style-name="P3"><text:span text:style-name="T4">El capitalisme afronta auest problema mitjançant l'apreciació o devaluació relativa entre monedes a través dels mercats especulatius de divises. Aquest sistema no és adient ja que atribueix a les entitats financeres una qüestió que és de dret i responsabilitat pública. A més la imperfecció d'aquest model crea relacions de dependència econòmica entre països que afecten directament la seva sobirania política. Hi ha mecanismes per a la apreciació o devaluació que no requereixen de mercats especulatius</text:span><text:span text:style-name="T4"><text:note text:id="ftn1" text:note-class="footnote"><text:note-citation>1</text:note-citation><text:note-body><text:p text:style-name="P5"><text:span text:style-name="T1">Veure llibre </text:span><text:span text:style-name="T3">Nada está perdido</text:span><text:span text:style-name="T4">, de Susana Martín Belmonte.</text:span></text:p></text:note-body></text:note></text:span><text:span text:style-name="T4">, però que són difícilment aplicables en les nostres incipients economies pel poc volum que representen. A més requereixen d'infraesructures informatives que ara per ara no disposem.</text:span></text:p>
      <text:p text:style-name="P7"/>
      <text:p text:style-name="P3"><text:span text:style-name="T4">El model </text:span><text:span text:style-name="T9">que </text:span><text:span text:style-name="T4">es proposa és molt més senzill i adequat al nostre cas, tot i que és perfectament robust, sostenible i escalable. Es tracta d'establir uns límits de crèdit i dèbit absoluts en la balança comercial de cada ecoxarxa. La balança comercial d'una ecoxarxa és la diferència entre les exportacions (vendes a altres ecoxarxes) i les importacions (compres a altres ecoxarxes). És a dir, si suposem que el límit escollit és de 1000 ECOs, el model exigeix que totes les ecoxarxes tinguin una balança comercial entre +1000ECOs i -1000ECOs. Aquest sistema és exactament el mateix que apliquem </text:span><text:span text:style-name="T5">entre els membres d'una ecoxarxa. Cal veure en aquest cas cada ecoxarxa com un membre únic. Quan una ecoxarxa té la balança comercial fora del límit, aquesta deixa de poder importar (si ha importat massa) o deixa de poder exportar (si ha exportat massa) fins que es torni a situar dins els límits.</text:span></text:p>
      <text:p text:style-name="P8"/>
      <text:p text:style-name="P9">Posem un exemple, seguint en la suposició de límit a 1000ECOs. La situació actual entre la <text:span text:style-name="T2">XarxaEco de Tarragona</text:span>, la <text:span text:style-name="T2">Cooperativa Integral Catalana</text:span> i l'<text:span text:style-name="T2">Ecoxarxa del Bages</text:span> és la següent:</text:p>
      <text:p text:style-name="P10"/>
      <text:p text:style-name="P10">Tarragona – CIC: +3831.00 ECO</text:p>
      <text:p text:style-name="P10">CIC – Bages: -124.70 ECO</text:p>
      <text:p text:style-name="P10">Bages – Tarragona: 6.00 ECO</text:p>
      <text:p text:style-name="P10"/>
      <text:p text:style-name="P1"><text:span text:style-name="T5">I per tant le balances comercials de cada ecoxarxa són, </text:span><text:span text:style-name="T8">doncs</text:span><text:span text:style-name="T5"> (tenint en compte només aquestes tres xarxes):</text:span></text:p>
      <text:p text:style-name="P10"/>
      <text:p text:style-name="P10">Tarragona: +3825.00 ECO</text:p>
      <text:p text:style-name="P10">CIC: -3955.70 ECO</text:p>
      <text:p text:style-name="P10">Bages: 130.70 ECO</text:p>
      <text:p text:style-name="P10"><text:soft-page-break/></text:p>
      <text:p text:style-name="P9">En aquest cas tant l'ecoxarxa de Tarragona com la CIC es quedaríen fora del límit de 1000ECO (Tarragona ha estat exportadora i la CIC ha estat importadora). En aquesta situació la gent de tarragona només poden comprar a Bages i CIC, però no vendre. La gent de la CIC només poden vendre a Bages i Tarragona, però no comprar. La gent del Bages només poden comprar a la CIC i vendre a Tarragona. D'aquesta manera es tendeix a un re-equilibrament de les balances comercials.</text:p>
      <text:p text:style-name="P10"/>
      <text:p text:style-name="P2"><text:span text:style-name="T5">A continuació es proposa un </text:span><text:span text:style-name="T6">mecanisme</text:span><text:span text:style-name="T5"> més adequat, flexible </text:span><text:span text:style-name="T6">i objectiu </text:span><text:span text:style-name="T5">per a decidir el valor límit de la balança comercial que pot tenir una ecoxarxa <text:s/></text:span><text:span text:style-name="T6">(</text:span><text:span text:style-name="T5">e</text:span><text:span text:style-name="T6">n comptes dels</text:span><text:span text:style-name="T5"> arbitraris 1000ECOs</text:span><text:span text:style-name="T6">)</text:span><text:span text:style-name="T5">. </text:span><text:span text:style-name="T6">És clar que com més gran és una economia més gran ha de ser el marge amb que treballa. La mida també és un indicador de la capacitat de producció i consum d'aquesta economia i per tant de la capacitat de re-equilibrar la seva balança en un moment donat. Es pot establir doncs que el límit per a la balança comercial d'una ecoxarxa ha de ser proporcional a l'activitat econòmica d'aquella ecoxarxa. Tot i tenint en compte que no tota l'activtat econòmica queda registrada al CES, aquesta és la única font de dades fiable i transparent que tenim.</text:span></text:p>
      <text:p text:style-name="P11"/>
      <text:p text:style-name="P12">Seguint amb l'exemple anterior, el volum acomulat de transaccions a les ecoxarxes de Tarragona, CIC, i Bages a lúltim any, des de juny de 2012 a maig de 2013 (inclosos), és:</text:p>
      <text:p text:style-name="P11"/>
      <text:p text:style-name="P11">Tarragona: 39925 ECO</text:p>
      <text:p text:style-name="P11">CIC: 34249 ECO</text:p>
      <text:p text:style-name="P11">Bages: 17891 ECO</text:p>
      <text:p text:style-name="P11"/>
      <text:p text:style-name="P12">Es proposa, de forma ara sí un tant arbitrària, però amb uns valors experimentalment raonables, que el factor de proporcionalitat sigui 1/12. D'aquesta manera el límit és la mitjana mensual de transaccions de cada xarxa en l'últim any. Els límits serien en aquest cas:</text:p>
      <text:p text:style-name="P11"/>
      <text:p text:style-name="P11">Tarragona: 3327 ECO</text:p>
      <text:p text:style-name="P11">CIC : 2854 ECO</text:p>
      <text:p text:style-name="P11">Bages: 1490 ECO</text:p>
      <text:p text:style-name="P11"/>
      <text:p text:style-name="P12">Amb aquests nous límits, la situació és la mateixa que abans (Tarragona es passa de crèdit i CIC es passa de dèbit), però ja estan molt més propers a estar dins la franja de seguretat.</text:p>
      <text:p text:style-name="P12"/>
      <text:p text:style-name="P4"><text:span text:style-name="T7">L'avantatge d'aquest sistema és que és dinàmic i s'adapta al creixement de les nostres economies. També que no es necessita un gran acord per a començar, ja que es pot començar a provar entre les ecoxarxes que vulguin començar-hi i més endavant la resta d'ecoxarxes s'hi poden anar afegint. </text:span><text:span text:style-name="T8">També veig important comptar la balança només entre les ecoxarxes que pertanyen a aquest acord, deixant llibertat a les ecoxarxes a estblir relacions diferents amb altres monedes fora d'aquestes normes. </text:span><text:span text:style-name="T9">Dir també que, si es vol, es pot obviar la balança comercial fins al moment i començar des de zero per no iniciar bloquejant intercanvis, o deixar un temps (un o dos anys) per anar reduïnt desequilibris bilaterals passats.</text:span></text:p>
      <text:p text:style-name="P13"/>
      <text:p text:style-name="P14">Cal posar èmfasis en que aquest sistema, si no hi ha un seguiment i voluntat d'equilibri per part de les assemblees de les ecoxarxes porta al bloqueig dels intercanvis entre xarxes. Quan una xarxa es troba fora el límit de dèbit ha d'actuar pr<text:span text:style-name="T10">o</text:span>activament per a capgirar-ho: pot organitzar la propera trobada d'ecoxarxes (i cobrar en moneda social), pot publicar ofertes interessants per la resta de xarxes, pot fer ús de mecanismes existents com la CAC, etc. De forma simètrica, si una xarxa es troba fora del límit de crèdit, pot organitzar-se per a consumir productes d'una altra ecoxarxa en moneda social, publicar demandes, anar a les trobades d'ecoxarxes forasteres, etc.</text:p>
      <text:p text:style-name="P14">A llarg termini, s'estableixen uns costums de relació interxarxes equilibrats i per tant la necessària sobirania de cada ecoxarxa que afavoreix el respecte i suport mutu entre territo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ve </meta:initial-creator>
    <meta:creation-date>2013-06-18T17:50:00</meta:creation-date>
    <dc:date>2013-06-19T17:54:08</dc:date>
    <dc:creator>esteve </dc:creator>
    <meta:editing-duration>PT32M15S</meta:editing-duration>
    <meta:editing-cycles>4</meta:editing-cycles>
    <meta:generator>LibreOffice/4.0.2.2$Linux_X86_64 LibreOffice_project/400m0$Build-2</meta:generator>
    <meta:document-statistic meta:table-count="0" meta:image-count="0" meta:object-count="0" meta:page-count="2" meta:paragraph-count="28" meta:word-count="1137" meta:character-count="6922" meta:non-whitespace-character-count="5809"/>
  </office:meta>
</office:document-meta>
</file>