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</office:font-face-decls>
  <office:automatic-styles>
    <style:style style:family="text" style:name="T1" style:display-name="T1">
      <style:text-properties fo:color="#000000" style:font-name="Times New Roman" fo:font-size="12pt" fo:language="en" fo:country="US" fo:font-weight="normal"/>
    </style:style>
    <style:style style:family="section" style:name="Sect1" style:display-name="Sect1"/>
    <style:page-layout style:name="PLayout2">
      <style:page-layout-properties fo:margin-top="1.0in" fo:margin-bottom="1.0in" fo:margin-left="1.0in" fo:margin-right="1.0in"/>
    </style:page-layout>
    <style:page-layout style:name="Standard">
      <style:page-layout-properties fo:margin-top="1.0in" fo:margin-bottom="1.0in" fo:margin-left="1.0in" fo:margin-right="1.0in"/>
    </style:page-layout>
  </office:automatic-styles>
  <office:body>
    <office:text>
      <text:section text:style-name="Sect1" text:name="Section1">
        <text:p text:style-name="Normal">ACTA DE L’ASSAMBLEA DE L’ECOXARXA - 8 de març de 2013</text:p>
        <text:p text:style-name="Normal"/>
        <text:p text:style-name="Normal">Punts:</text:p>
        <text:p text:style-name="Normal"/>
        <text:p text:style-name="Normal">.Jornada ecoxarxa 4 de maig a Cal Feixas</text:p>
        <text:p text:style-name="Normal">Fem difusió als mercats.</text:p>
        <text:p text:style-name="Normal">Pissarra(queralt els hi passa a l’uri i pere)</text:p>
        <text:p text:style-name="Normal"/>
        <text:p text:style-name="Normal">.Lipdub ateneu 13 d’abril. La cançó és de còdol. Fer un recorregut per tot el què fan a l’ateneu.</text:p>
        <text:p text:style-name="Normal">Cartell estovalles de l’ecoxarxa, cremem diners, estovalles amb pa.</text:p>
        <text:p text:style-name="Normal"/>
        <text:p text:style-name="Normal">Aprofitar el mateix dia per treballar una mica al local?</text:p>
        <text:p text:style-name="Normal"/>
        <text:p text:style-name="Normal">Qui pot venir? Esteves, Amàlia, Noè</text:p>
        <text:p text:style-name="Normal"/>
        <text:p text:style-name="Normal">Surt el tema de la implicació a l’Ateneu. </text:p>
        <text:p text:style-name="Normal">Cumplir els mínims: <text:span text:style-name="T1">Torns de barra, assamblees, i coses que van sortint..</text:span>. Però també ens agradaria flexibilitzar la implicació segons la naturalesa del col·lectiu, assumir la realitat de cada col·lectiu... Això podriem expresar-ho a l’assamblea.</text:p>
        <text:p text:style-name="Normal">Que les persones de l’ecoxarxa no es cremin.</text:p>
        <text:p text:style-name="Normal">Potser hi ha algunes tasques que ja veiem que no podem assumir.</text:p>
        <text:p text:style-name="Normal">A l’assamblea encara que hi hagi gent que hi va regularment, està bé que hi vagi passant gent rutativa.</text:p>
        <text:p text:style-name="Normal"/>
        <text:p text:style-name="Normal"/>
        <text:p text:style-name="Normal">.Local</text:p>
        <text:p text:style-name="Normal">Fer-nos el nostre. Ja hi ha hagut algunes trobades per començar-lo a arreglar. Acabada la xerrada l’anem a veure. </text:p>
        <text:p text:style-name="Normal">El tenim una mica infrautilitzat.</text:p>
        <text:p text:style-name="Normal"/>
        <text:p text:style-name="Normal">.Enganxatines. L’Arnau va fer un logo nou per fer les enganxatines.</text:p>
        <text:p text:style-name="Normal"/>
        <text:p text:style-name="Normal"/>
        <text:p text:style-name="Normal"/>
        <text:p text:style-name="Normal">.Carnets, enganxatines, logo, difusió personalitzada, dinamització 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Times New Roman" fo:font-size="12pt" fo:font-weight="normal"/>
    </style:style>
  </office:styles>
  <office:automatic-styles>
    <style:page-layout style:name="Standard">
      <style:page-layout-properties fo:page-width="8.500000in" fo:page-height="11.000000in" style:print-orientation="portrait" fo:margin-top="1.0in" fo:margin-bottom="1.0in" fo:margin-left="1.0in" fo:margin-right="1.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2.9.2 (unix, gtk)</meta:generator>
    <dc:creator>Esteve</dc:creator>
  </office:meta>
</office:document-meta>
</file>