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, serif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weight="bold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style="italic" fo:font-weight="normal"/>
    </style:style>
    <style:style style:name="T3" style:family="text">
      <style:text-properties fo:font-style="italic" fo:font-weight="normal" style:font-style-asian="italic" style:font-style-complex="italic"/>
    </style:style>
    <style:style style:name="T4" style:family="text">
      <style:text-properties fo:color="#000080" style:font-name="Liberation Serif" fo:font-size="12pt" style:text-underline-style="solid" style:text-underline-width="auto" style:text-underline-color="font-color"/>
    </style:style>
    <style:style style:name="T5" style:family="text">
      <style:text-properties fo:font-style="normal" fo:font-weight="normal" style:font-style-asian="normal" style:font-style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Construint més enllà del capitalisme.</text:span></text:p>
      <text:p text:style-name="P4">La primavera el sistema altera!! </text:p>
      <text:p text:style-name="P1"/>
      <text:p text:style-name="P1">Salut companyes,</text:p>
      <text:p text:style-name="P1"/>
      <text:p text:style-name="P5">Des de Cal Cases, en sintonia amb el panorama socio-econòmic que estem vivint, hem pensat d'organitzar unes jornades <text:span text:style-name="T5">d'economia crítica </text:span>dins del marc d'alternatives al capitalisme.</text:p>
      <text:p text:style-name="P5">L'objectiu de la jornada seria formar-nos en models d'economia no capitalistes i trobar-nos per a compartir lluites, inquietuds i projectes. </text:p>
      <text:p text:style-name="P5">Les jornades seran durant el cap de setmana del <text:span text:style-name="T1">12 i 13 de maig. <text:s/></text:span></text:p>
      <text:p text:style-name="P5"><text:span text:style-name="T1"/></text:p>
      <text:p text:style-name="P5">Dedicarem el dissabte a formació amb 3 seminaris sobre models econòmics crítics des de tres perspectives: <text:s/>Marxista, Anarquista i Feminista, <text:s/>i acabarem el dia amb una taula rodona debat per a aterrar els models a les nostres realitats quotidianes.</text:p>
      <text:p text:style-name="P5"><text:s/></text:p>
      <text:p text:style-name="P2">El diumenge el voldríem dedicar a crear un espai per a compartir i multiplicar el que cadascú de nosaltres esta fent o vol fer. La nostra idea és que aquest espai ens serveixi per a re-coneixe'ns i <text:s/>per a veure si de retruc sorgeixen propostes per treballar juntes.</text:p>
      <text:p text:style-name="P2"><text:line-break/>Per tal de que el diumenge puguem anar més al gra, <text:s/>us proposem unes preguntes que cada col·lectiu/persona exposara a la resta d'assistents. Per tant creiem que és important que si podeu les porteu treballades.</text:p>
      <text:list xml:id="list450873489" text:style-name="L1">
        <text:list-item>
          <text:p text:style-name="P3">En quins àmbits esteu treballant en el vostre col·lectiu?</text:p>
        </text:list-item>
        <text:list-item>
          <text:p text:style-name="P3">Hi ha <text:s/>accions/activitats/campanyes concretes que esteu realitzant i voleu compartir? Quines?</text:p>
        </text:list-item>
        <text:list-item>
          <text:p text:style-name="P3"><text:s/>Teniu necessitats que penseu que col·laborant <text:s/>amb altres col·lectius/persones podríeu cobrir? Quines?</text:p>
        </text:list-item>
        <text:list-item>
          <text:p text:style-name="P3">Teniu alguna proposta/neguit concret que us agradaria compartir amb altres col·lectius/persones per a debatre o portar a terme conjuntament? Quins?</text:p>
        </text:list-item>
      </text:list>
      <text:p text:style-name="P5">Amb aquest objectiu i en el cas de que us interessi la proposta, volem convidar-vos a que assistiu en aquesta trobada .</text:p>
      <text:p text:style-name="P5"/>
      <text:p text:style-name="P5">Si voleu venir guardeu-vos els dies! I no dubteu <text:s/>a difondre la convocatòria a qui creieu que li pugui interessar.</text:p>
      <text:p text:style-name="P5"/>
      <text:p text:style-name="P5">Salut!</text:p>
      <text:p text:style-name="P5"/>
      <text:p text:style-name="P5">Cal Cases</text:p>
      <text:p text:style-name="P5"/>
      <text:p text:style-name="P5">PD: En breu us farem arribar el programa detallat amb els ponents, les horaris i el formulari d'inscripció.</text:p>
      <text:p text:style-name="P5"/>
      <text:p text:style-name="P5">PD2: Per tal de que us aneu ambientant us adjuntem enllaços a texts relacionats amb les ponències.</text:p>
      <text:p text:style-name="P5"/>
      <text:p text:style-name="P5"><text:a xlink:type="simple" xlink:href="http://laidea.agriculturaecologica.eu/?page_id=525">http://laidea.agriculturaecologica.eu/?page_id=525</text:a></text:p>
      <text:p text:style-name="P5"/>
      <text:p text:style-name="P5"><text:a xlink:type="simple" xlink:href="http://revistaeconomiacritica.org/sites/default/files/revistas/n9/7_Amaia_Orozco.pdf"><text:span text:style-name="T4">http://revistaeconomiacritica.org/sites/default/files/revistas/n9/7_Amaia_Orozco.pdf</text:span></text:a></text:p>
      <text:p text:style-name="P5"><text:span text:style-name="T4"/></text:p>
      <text:p text:style-name="P5"><text:a xlink:type="simple" xlink:href="http://informes.seminaritaifa.org/informe-08/"><text:span text:style-name="T4">http://informes.seminaritaifa.org/informe-08/</text:span></text:a></text:p>
      <text:p text:style-name="P5"><text:soft-page-break/><text:span text:style-name="T4">Malestar, <text:s/>Radio, <text:s/>PAH VIC, Ecoxarxa Bages, Clara Rocaus, Graner SantPedor</text:span></text:p>
      <text:p text:style-name="P5"><text:span text:style-name="T4"/></text:p>
      <text:p text:style-name="P5"><text:span text:style-name="T4"/></text:p>
      <text:p text:style-name="P5"><text:span text:style-name="T4">Questionari</text:span></text:p>
      <text:p text:style-name="P5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, 'Times New Roman', serif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a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6T13:15:13</meta:creation-date>
    <dc:date>2012-04-09T23:09:05</dc:date>
    <meta:editing-duration>PT2H52S</meta:editing-duration>
    <meta:editing-cycles>6</meta:editing-cycles>
    <meta:generator>LibreOffice/3.4$Linux LibreOffice_project/340m1$Build-402</meta:generator>
    <meta:document-statistic meta:table-count="0" meta:image-count="0" meta:object-count="0" meta:page-count="2" meta:paragraph-count="25" meta:word-count="344" meta:character-count="2319" meta:non-whitespace-character-count="1987"/>
  </office:meta>
</office:document-meta>
</file>