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ff0000" style:font-name="arial" fo:font-size="12pt" fo:font-weight="bold"/>
    </style:style>
    <style:style style:name="P2" style:family="paragraph" style:parent-style-name="Text_20_body">
      <style:paragraph-properties fo:text-align="justify" style:justify-single-word="false"/>
      <style:text-properties fo:color="#000000" style:font-name="arial" fo:font-size="12pt" fo:font-weight="bold"/>
    </style:style>
    <style:style style:name="P3" style:family="paragraph" style:parent-style-name="Text_20_body">
      <style:paragraph-properties fo:text-align="justify" style:justify-single-word="false" fo:background-color="#ffffff">
        <style:background-image/>
      </style:paragraph-properties>
      <style:text-properties fo:color="#000000" style:font-name="arial" fo:font-size="12pt" fo:font-weight="bold"/>
    </style:style>
    <style:style style:name="T1" style:family="text">
      <style:text-properties fo:color="#ff0000"/>
    </style:style>
    <style:style style:name="T2" style:family="text">
      <style:text-properties fo:color="#ff0000" fo:background-color="#ffff00"/>
    </style:style>
    <style:style style:name="T3" style:family="text">
      <style:text-properties fo:color="#ff0000" fo:background-color="#ffffff"/>
    </style:style>
    <style:style style:name="T4" style:family="text">
      <style:text-properties fo:color="#000000"/>
    </style:style>
    <style:style style:name="T5" style:family="text">
      <style:text-properties fo:font-style="italic"/>
    </style:style>
    <style:style style:name="T6" style:family="text">
      <style:text-properties fo:background-color="#ffff00"/>
    </style:style>
    <style:style style:name="T7" style:family="text">
      <style:text-properties fo:background-color="#ffffff"/>
    </style:style>
    <style:style style:name="T8" style:family="text">
      <style:text-properties fo:color="#800000"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gunos socialistas muy mal inspirados, lo digo con toda la fuerza de mi conciencia, por abstracciones evangélicas, han creído cortar la dificultad con estas bellas máximas:<text:span text:style-name="T7"> La desigualdad de las capacidades es la prueba de la desigualdad de los deberes; los que habéis recibido más de la naturaleza, debéis dar más a vuestros hermanos</text:span>; frases estas y otras sonoras y sentimentales, que no dejan de producir nunca su efecto en los entendimientos vacíos, pero que no por esto dejan de ser las más inocentes del mundo. La fórmula práctica que se deduce de esas maravillosas sentencias es que cada trabajador debe todo su tiempo a la sociedad, y la sociedad le ha de dar en cambio, según se lo permitan los recursos de que disponga, todo lo necesario para la satisfacción de sus necesidades.</text:p>
      <text:p text:style-name="P1"><text:span text:style-name="T4">Perdónenme mis amigos comunistas. Sería menos duro para con sus ideas, si no estuviese firmemente convencido de corazón y de entendimiento de que el comunismo, el republicanismo y todas las utopías sociales, políticas y religiosas que desdeñan los hechos y la crítica, son hoy el mayor obstáculo que ha de vencer el progreso. ¿Cómo no se quiere comprender que la fraternidad no se puede establecer sino por la justicia; que sólo la justicia, condición, medio y ley de la libertad y la fraternidad, ha de ser el objeto de nuestro estudio, que sólo a determinarla y formularla, hasta en sus menores detalles, es preciso que encaminemos sin tregua nuestros esfuerzos? ¿Cómo escritores para quienes es familiar la lengua económica, olvidan que superioridad de talentos es sinónimo de superioridad de necesidades, y que lejos de poder esperar de las personalidades vigorosas algo más que del vulgo de las gentes, la sociedad debe constantemente estar alerta para que no reciban más de lo que producen cuando la masa tiene ya tanto trabajo para devolver lo que recibe? Dense las vueltas que se quiera, habrá siempre que volver al libro de caja, a la cuenta de gastos y de ingresos, única garantía así contra los grandes consumidores como contra los pequeños productores. El obrero vive siempre de sus productos de mañana, tiende constantemente a tomar a crédito, a contraer deudas y hacer quiebra, y necesita que se le recuerde perpetuamente el aforismo de Say: los productos no se compran sino con productos.</text:span></text:p>
      <text:p text:style-name="P2">Suponer que el trabajador de gran capacidad se pueda contentar en beneficio de los pequeños con la mitad de su salario, y preste gratuitamente sus servicios trabajando, como dice el pueblo, para el obispo, es decir, por esa abstracción que se llama la sociedad, el soberano o mi prójimo, es fundar la sociedad en un sentimiento que yo no digo que sea inaccesible al hombre, pero que, erigido sistemáticamente en principio, no es más que una falsa virtud, una peligrosa hipocresía. La caridad es para nosotros un precepto como reparación de las enfermedades de todo género que afligen accidentalmente a nuestros semejantes; y desde este punto de vista concibo que pueda organizársela, y hasta que, procediendo de la solidaridad misma, se convierta de nuevo en justicia. Pero la caridad tomada por instrumento de igualdad y ley de equilibrio, sería la disolución social. La igualdad se realiza entre los hombres por medio de la rigorosa e inflexible ley del trabajo, de la proporcionalidad de los valores, de la sinceridad en los cambios, y de la equivalencia en las funciones; en una palabra, por medio de la solución matemática de todos los antagonismos.</text:p>
      <text:p text:style-name="P2">Esta es la razón por qué la caridad, primera virtud del cristiano, esperanza legítima del socialista, objeto de todos los esfuerzos de la economía política, es un vicio social desde el momento en que se le convierte en un principio de constitución y en una ley: ésta es la razón por la que ciertos economistas han podido decir que la caridad legal ha causado más daño a la sociedad que la usurpación de los propietarios. El hombre, del mismo modo que la sociedad de que forma parte, está <text:soft-page-break/>consigo mismo en perpetua cuenta corriente: ha de producir todo lo que consume. Tal es la regla general, a la que nadie puede sustraerse sin quedar, <text:span text:style-name="T5">ipso facto</text:span>, lastimado en su honor, y suscitar sospechas de fraude. ¡Singular idea, a la verdad, la de decretar, so pretexto de fraternidad, la inferioridad relativa de la mayoría de los hombres. Después de tan bella declaración, no habría ya más que deducir sus consecuencias: pronto, gracias a la fraternidad, tendríamos de regreso a la aristocracia.</text:p>
      <text:p text:style-name="P2">Doblad el salario normal del jornalero, y le estimularéis a la pereza, humillaréis su dignidad, y tendréis desmoralizada su conciencia; quitadle el premio legítimo de sus esfuerzos, y tendréis, o excitada su cólera, o exaltado su orgullo. En uno y otro caso, habréis alterado sus sentimientos fraternales. Poned, al contrario, por condición del goce el trabajo, único medio previsto por la naturaleza para asociar a los hombres, haciéndolos buenos y felices; y entraréis de nuevo en la ley de la distribución económica, los productos se compran con productos. El comunismo, muchas veces me he quejado de esto, es la negación misma de la sociedad en su base, que es la equivalencia progresiva de las funciones y de las aptitudes. Los comunistas, hacia los cuales propende el socialismo todo, no creen en la igualdad natural ni en la obtenida por la educación; la suplen con decretos soberanos, por más que hagan, incapaces de ser puestos en práctica. En vez de buscar la justicia en la relación de los hechos, la buscan en su propia sensibilidad, dando el nombre de tal a todo lo que les parece amor al prójimo, y confundiendo sin cesar las cosas de la razón con las del sentimiento.</text:p>
      <text:p text:style-name="P2">¿Por qué hacer intervenir constantemente en cuestiones de economía la fraternidad, la caridad, el desinterés y Dios? ¿Será acaso porque los utopistas encuentran más fácil discurrir sobre esas grandes palabras, que estudiar seriamente las manifestaciones sociales?</text:p>
      <text:p text:style-name="P2">¡Fraternidad¡ Tan hermanos como os plazca, con tal que yo sea el primogénito y vosotros el hermano menor; con tal que la sociedad, nuestra común madre, honre mi primogenitura y mis servicios doblando mi parte. Decís que proveeréis a mis necesidades, según vuestros recursos. Yo quiero, por lo contrario, que los proveáis según mi trabajo: si no, dejo de trabajar.</text:p>
      <text:p text:style-name="P2">¡Caridad!, niego la caridad, puro misticismo. En vano me habláis de fraternidad y de amor: estoy convencido de que no me amáis mucho, y siento por mi parte que tampoco os amo. Vuestra amistad es fingida, y si me amáis, es por interés. Yo pido lo que me corresponde, y nada más que lo que me corresponde; ¿por qué me lo habéis de rehusar?</text:p>
      <text:p text:style-name="P2">¡Desinterés!, niego el desinterés, misticismo también. Habladme de debe y de haber, único criterio, a mis ojos, de lo justo y de lo injusto, del bien y del mal en la sociedad. A cada cual según sus obras, por de pronto; y si por acaso me siento llevado a socorreros, lo haré de grado; pero no quiero que se me obligue a hacerlo. Obligarme al desinterés es asesinarme.</text:p>
      <text:p text:style-name="P2">¡Dios!, no conozco a Dios, también misticismo puro. Empezad por rayar esta palabra de de vuestros discursos, si queréis que os atienda: porque tres siglos de experiencia me han enseñado que todo el que me habla de Dios, conspira contra mi libertad o contra mi bolsa. ¿Cuánto me debéis? ¿cuánto os debo? He aquí mi religión y mi Dios. El monopolio existe por obra de la naturaleza y del hombre: tiene a la vez su raíz en lo más profundo de nuestra conciencia, y en el hecho exterior de nuestra individualización. Del mismo modo que en nuestro cuerpo y en nuestra inteligencia todo es especialidad y propiedad, así nuestro trabajo se manifiesta con un carácter propio y específico, que constituye su calidad y su valor. Y como el <text:soft-page-break/>trabajo no puede verificarse sin una materia u objeto de ejercicio, llamando necesariamente la persona a la cosa, se establece el monopolio del sujeto al objeto, tan infaliblemente como se constituye la duración de lo pasado a lo futuro. Las abejas, las hormigas y demás animales que viven en sociedad, individualmente considerados, no parecen sino autómatas: en ellos el alma y el instinto son casi exclusivamente colectivos. Esta es la razón por qué entre estos animales no cabe privilegio ni monopolio; ésta es la razón por qué en sus operaciones, aun las más reflexivas, no se consultan ni deliberan. Pero estando la humanidad individualizada en su pluralidad, el hombre se hace necesariamente monopolizador, puesto que no es nada no siéndolo; y el problema social consiste en saber, no cómo se abolirán, sino cómo se conciliarán todos los monopoli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svg:font-family="arial"/>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riac CUGOMBRE</meta:initial-creator>
    <meta:creation-date>2011-12-22T14:35:41.62</meta:creation-date>
    <meta:document-statistic meta:table-count="0" meta:image-count="0" meta:object-count="0" meta:page-count="3" meta:paragraph-count="10" meta:word-count="1440" meta:character-count="8530"/>
    <dc:date>2011-12-22T14:42:24.33</dc:date>
    <dc:creator>oriac CUGOMBRE</dc:creator>
    <meta:editing-duration>PT00H06M44S</meta:editing-duration>
    <meta:editing-cycles>1</meta:editing-cycles>
    <meta:generator>OpenOffice.org/3.2$Win32 OpenOffice.org_project/320m18$Build-9502</meta:generator>
  </office:meta>
</office:document-meta>
</file>